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61 Barneveld, tijdelijk plaatsen woonunit tijdens ver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3-2020</text:p>
            <text:p text:style-name="common-al">Zaaknummer 2020W05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6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25 460766</meta:user-defined>
    <meta:user-defined meta:name="DC.title">Verleende omgevingsvergunning reguliere procedure, Valkseweg 61 Barneveld, tijdelijk plaatsen woonunit tijdens verbouw woning</meta:user-defined>
    <meta:user-defined meta:name="OVERHEID.PostcodeHuisnummer/OVERHEIDop.postcodeHuisnummer">3771RD 61</meta:user-defined>
    <meta:user-defined meta:name="OVERHEIDop.straatnaam">Valksewe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762</meta:user-defined>
    <meta:user-defined meta:name="OVERHEIDop.GmbID/DC.identifier">gmb-2020-86762</meta:user-defined>
    <meta:user-defined meta:name="OVERHEIDop.versieInformatie"/>
  </office:meta>
</office:document-meta>
</file>