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diverse activiteit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:</text:p>
            <text:p text:style-name="common-al">- 3 maart 2020 met kenmerk 4650-2020 voor het organiseren van Koningsdag in Coevorden op 27 april 2020;</text:p>
            <text:p text:style-name="common-al">- 9 maart 2020 met kenmerk 7678-2020 voor het organiseren van de voorjaarskermis in Coevorden van 30 april tot en met 3 mei 2020;</text:p>
            <text:p text:style-name="common-al">- 18 maart 2020 met kenmerk 5916-2020 voor het organiseren van een Hollands Weekend van 1 tot 3 mei 2020;</text:p>
            <text:p text:style-name="common-al">zijn ingetrokken. Dit omdat op 23 maart 2020 is besloten dat het in Nederland tot 1 juni 2020 verboden is om evenementen te organiseren vanwege COVID-19. </text:p>
            <text:p text:style-name="common-al"/>
            <text:p text:style-name="common-al">Daarnaast is de acceptatie van de melding "klein evenement" voor de paasmiddag in Coevorden op 11 april 2020 ook ingetrokken.</text:p>
            <text:p text:style-name="common-al"/>
            <text:p text:style-name="common-al">Verzonden op 25 maart 2020</text:p>
            <text:p text:style-name="common-al"/>
            <text:p text:style-name="common-al">Kenmerk 4650-2020, 7678-2020, 5916-2020 en 465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7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49.605 520151.874</meta:user-defined>
    <meta:user-defined meta:name="DC.title">Coevorden - centrum: voor het organiseren van diverse activiteiten INTREKKING</meta:user-defined>
    <meta:user-defined meta:name="OVERHEID.PostcodeHuisnummer/OVERHEIDop.postcodeHuisnummer">7741JM 32</meta:user-defined>
    <meta:user-defined meta:name="OVERHEIDop.straatnaam">Markt</meta:user-defined>
    <meta:user-defined meta:name="OVERHEIDop.woonplaats">Coevor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57</meta:user-defined>
    <meta:user-defined meta:name="OVERHEIDop.GmbID/DC.identifier">gmb-2020-86757</meta:user-defined>
    <meta:user-defined meta:name="OVERHEIDop.versieInformatie"/>
  </office:meta>
</office:document-meta>
</file>