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5 Barneveld, uitbreiden wink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3-2020</text:p>
            <text:p text:style-name="common-al">Zaaknummer 2019W23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5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66.161 461054.898</meta:user-defined>
    <meta:user-defined meta:name="DC.title">Verleende omgevingsvergunning reguliere procedure, Oldenbarnevelderweg 155 Barneveld, uitbreiden winkelruimte</meta:user-defined>
    <meta:user-defined meta:name="OVERHEID.PostcodeHuisnummer/OVERHEIDop.postcodeHuisnummer">3772GE 155</meta:user-defined>
    <meta:user-defined meta:name="OVERHEIDop.straatnaam">Oldenbarnevelderwe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756</meta:user-defined>
    <meta:user-defined meta:name="OVERHEIDop.GmbID/DC.identifier">gmb-2020-86756</meta:user-defined>
    <meta:user-defined meta:name="OVERHEIDop.versieInformatie"/>
  </office:meta>
</office:document-meta>
</file>