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planten van bosplantsoen - De Doort, kadastraal sectie G perceelnummer 307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Roosteren</text:span>
          </text:p>
            <text:p text:style-name="common-al">
            <text:span text:style-name="nadrukondlijn">De Doort, kadastraal sectie G perceelnummer 307</text:span>, voor het aanplanten van bosplantsoen, datum ontvangst 27 maart 2020.</text:p>
            <text:p text:style-name="common-al">Echt-Susteren, 2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674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4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4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598 346021.684</meta:user-defined>
    <meta:user-defined meta:name="DC.title">Gemeente Echt-Susteren - aanvraag omgevingsvergunning - aanplanten van bosplantsoen - De Doort, kadastraal sectie G perceelnummer 307, Roosteren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748</meta:user-defined>
    <meta:user-defined meta:name="OVERHEIDop.GmbID/DC.identifier">gmb-2020-86748</meta:user-defined>
    <meta:user-defined meta:name="OVERHEIDop.versieInformatie"/>
  </office:meta>
</office:document-meta>
</file>