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oprichten van een woning - Op de Baant kadastraal sectie AD perceelnummers 1410 en 1069 (gedeeltelijk)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Op de Baant kadastraal sectie AD perceelnummers 1410 en 1069 (gedeeltelijk)</text:span>, voor het oprichten van een woning, datum ontvangst 25 maart 2020.</text:p>
            <text:p text:style-name="last-al">Echt-Susteren, 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674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4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4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oprichten van een woning - Op de Baant kadastraal sectie AD perceelnummers 1410 en 1069 (gedeeltelijk), Ech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745</meta:user-defined>
    <meta:user-defined meta:name="OVERHEIDop.GmbID/DC.identifier">gmb-2020-86745</meta:user-defined>
    <meta:user-defined meta:name="OVERHEIDop.versieInformatie"/>
  </office:meta>
</office:document-meta>
</file>