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ijfheerenlanden - Edelsmeden in Vijfheerenlanden gezocht</text:p>
      <text:section text:name="zakelijke-mededeling_id1-3-2" text:style-name="zakelijke-mededeling">
        <text:section text:name="zakelijke-mededeling-tekst_id1-3-2-1" text:style-name="zakelijke-mededeling-tekst">
          <text:section text:name="tekst_id1-3-2-1-1" text:style-name="tekst">
            <text:p text:style-name="common-al">Bent u edelsmid? Woont u in de gemeente Vijfheerenlanden? En lijkt het u een geweldige uitdaging om voor deze nieuwe gemeente de ambtsketen te ontwerpen en te maken? Meldt u zich dan snel aan via <text:a xlink:href="mailto:kabinet@vijfheerenlanden.nl" xlink:type="simple">kabinet@vijfheerenlanden.nl</text:a>. </text:p>
            <text:p text:style-name="common-al"/>
            <text:p text:style-name="last-al">De nieuwe ambtsketen moet een uitstraling hebben die past bij het ambt van burgemeester, niet te groot, niet te klein en we willen graag elementen uit alle dorpen en steden erin verwerkt zien. “En hij moet niet te zwaar zijn”, gaf burgemeester Fröhlich als wens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674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4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4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Vijfheerenlanden</meta:user-defined>
    <meta:user-defined meta:name="OVERHEID.Informatietype/DC.type">officiële publicatie</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Bestuur | Organisatie en beleid</meta:user-defined>
    <dc:language>nl</dc:language>
    <meta:user-defined meta:name="OVERHEID.Gemeente/DC.spatial">Vijfheerenlanden</meta:user-defined>
    <meta:user-defined meta:name="DC.title">Gemeente Vijfheerenlanden - Edelsmeden in Vijfheerenlanden gezocht</meta:user-defined>
    <meta:user-defined meta:name="DCTERMS.W3CDTF/DCTERMS.available">2020-04-02</meta:user-defined>
    <meta:user-defined meta:name="DCTERMS.W3CDTF/OVERHEIDop.jaargang">2020</meta:user-defined>
    <meta:user-defined meta:name="OVERHEIDop.publicationIssue">86744</meta:user-defined>
    <meta:user-defined meta:name="OVERHEIDop.GmbID/DC.identifier">gmb-2020-86744</meta:user-defined>
    <meta:user-defined meta:name="OVERHEIDop.versieInformatie"/>
  </office:meta>
</office:document-meta>
</file>