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sportschool in de naastgelegen panden - Bleekwal 4, 6 en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leekwal 4, 6 en 8</text:span>, voor het uitbreiden van de sportschool in de naastgelegen panden, datum ontvangst 26 maart 2020.</text:p>
            <text:p text:style-name="last-al">Echt-Susteren,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674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55.709 341750.881</meta:user-defined>
    <meta:user-defined meta:name="DC.title">Gemeente Echt-Susteren - aanvraag omgevingsvergunning - uitbreiden van de sportschool in de naastgelegen panden - Bleekwal 4, 6 en 8, Susteren</meta:user-defined>
    <meta:user-defined meta:name="OVERHEID.PostcodeHuisnummer/OVERHEIDop.postcodeHuisnummer">6114HN 4</meta:user-defined>
    <meta:user-defined meta:name="OVERHEIDop.straatnaam">Bleekwal</meta:user-defined>
    <meta:user-defined meta:name="OVERHEIDop.woonplaats">Suster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43</meta:user-defined>
    <meta:user-defined meta:name="OVERHEIDop.GmbID/DC.identifier">gmb-2020-86743</meta:user-defined>
    <meta:user-defined meta:name="OVERHEIDop.versieInformatie"/>
  </office:meta>
</office:document-meta>
</file>