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wijderen van 40 à 50 dode bomen - Oude Rijksweg Noord, kadastraal sectie G perceelnummer 46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ude Rijksweg Noord, kadastraal sectie G perceelnummer 469</text:span>, voor het verwijderen van 40 à 50 dode bomen, datum ontvangst 24 maart 2020.</text:p>
            <text:p text:style-name="common-al">Echt-Susteren, 2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674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4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4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7693.485 341806.853</meta:user-defined>
    <meta:user-defined meta:name="DC.title">Gemeente Echt-Susteren - aanvraag omgevingsvergunning - verwijderen van 40 à 50 dode bomen - Oude Rijksweg Noord, kadastraal sectie G perceelnummer 469, Susteren</meta:user-defined>
    <meta:user-defined meta:name="OVERHEID.PostcodeHuisnummer/OVERHEIDop.postcodeHuisnummer">6114JD 2</meta:user-defined>
    <meta:user-defined meta:name="OVERHEIDop.straatnaam">Oude Rijksweg Noord</meta:user-defined>
    <meta:user-defined meta:name="OVERHEIDop.woonplaats">Suster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41</meta:user-defined>
    <meta:user-defined meta:name="OVERHEIDop.GmbID/DC.identifier">gmb-2020-86741</meta:user-defined>
    <meta:user-defined meta:name="OVERHEIDop.versieInformatie"/>
  </office:meta>
</office:document-meta>
</file>