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randen van snoeihout - kadastraal bekend gemeente Oldekerk, sectie B, perceelnummer 576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0 een besluit genomen op de aanvraag met zaaknummer Z202001118 voor het verbranden van snoeihout op locatie kadastraal bekend gemeente Oldekerk, sectie B, perceelnummer 576 in Niekerk. De vergunning is verleend. Het besluit betreft de volgende onderdelen:</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72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2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2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64.05 582118.77</meta:user-defined>
    <meta:user-defined meta:name="DC.title">Kennisgeving besluit op aanvraag voor het verbranden van snoeihout - kadastraal bekend gemeente Oldekerk, sectie B, perceelnummer 576 in Niekerk</meta:user-defined>
    <meta:user-defined meta:name="OVERHEID.PostcodeHuisnummer/OVERHEIDop.postcodeHuisnummer">9822AP 12</meta:user-defined>
    <meta:user-defined meta:name="OVERHEIDop.straatnaam">Smidshornerweg</meta:user-defined>
    <meta:user-defined meta:name="OVERHEIDop.woonplaats">Niekerk</meta:user-defined>
    <meta:user-defined meta:name="DCTERMS.W3CDTF/DCTERMS.available">2020-04-02</meta:user-defined>
    <meta:user-defined meta:name="DCTERMS.W3CDTF/OVERHEIDop.jaargang">2020</meta:user-defined>
    <meta:user-defined meta:name="OVERHEIDop.publicationIssue">86724</meta:user-defined>
    <meta:user-defined meta:name="OVERHEIDop.GmbID/DC.identifier">gmb-2020-86724</meta:user-defined>
    <meta:user-defined meta:name="OVERHEIDop.versieInformatie"/>
  </office:meta>
</office:document-meta>
</file>