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besluit om geen gevolg te geven aan een aangifte vestiging buitenland in de  basisregistratie personen (brp) - Franchie, 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o)n(en) is besloten geen gevolg te geven aan een aangifte vestiging vanuit het buitenland. Dit gebeurt op grond van artikel 2.43 wet BRP.</text:p>
            <text:p text:style-name="common-al">Franchie, L geboren op: 08-02-1995</text:p>
            <text:p text:style-name="common-al">Het besluit van d.d. 27-03-2020 met kenmerknummer 4214406 is op te vragen bij de gemeente Delft. </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672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2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op.referentienummer">4214406 </meta:user-defined>
    <dc:language>nl</dc:language>
    <meta:user-defined meta:name="OVERHEID.EPSG28992/DC.spatial">84204.385 447027.984</meta:user-defined>
    <meta:user-defined meta:name="DC.title">Gemeente Delft - besluit om geen gevolg te geven aan een aangifte vestiging buitenland in de  basisregistratie personen (brp) - Franchie,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6723</meta:user-defined>
    <meta:user-defined meta:name="OVERHEIDop.GmbID/DC.identifier">gmb-2020-86723</meta:user-defined>
    <meta:user-defined meta:name="OVERHEIDop.versieInformatie"/>
  </office:meta>
</office:document-meta>
</file>