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besluit tot het niet honoreren van een briefadres in de basisregistratie personen (BRP) - Z. Sa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het verzoek tot inschrijving op een briefadres niet te honoreren. Dit gebeurt op grond van artikel 2.43 wet BRP.</text:p>
            <text:p text:style-name="common-al">Het verzoek tot inschrijving op een briefadres in de BRP van 06-12-2018 is niet gehonoreerd voor de volgende persoon:</text:p>
            <text:p text:style-name="common-al">Z. Said, geboren op: 01-12-1983………………………………</text:p>
            <text:p text:style-name="common-al">Het besluit met kenmerknummer 4198265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72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OVERHEIDop.referentienummer">4198265</meta:user-defined>
    <dc:language>nl</dc:language>
    <meta:user-defined meta:name="OVERHEID.EPSG28992/DC.spatial">84204.385 447027.984</meta:user-defined>
    <meta:user-defined meta:name="DC.title">Gemeente Delft - besluit tot het niet honoreren van een briefadres in de basisregistratie personen (BRP) - Z. Sai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722</meta:user-defined>
    <meta:user-defined meta:name="OVERHEIDop.GmbID/DC.identifier">gmb-2020-86722</meta:user-defined>
    <meta:user-defined meta:name="OVERHEIDop.versieInformatie"/>
  </office:meta>
</office:document-meta>
</file>