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ikstraat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0 een besluit genomen op de aanvraag omgevingsvergunning voor het plaatsen van drie dakkapellenop de locatie Herikstraat 18 te Maasbree. De aanvraag is geregistreerd onder zaaknummer 1894216889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72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32.5 375068.87</meta:user-defined>
    <meta:user-defined meta:name="DC.title">verleende omgevingsvergunning Herikstraat 18 te Maasbree</meta:user-defined>
    <meta:user-defined meta:name="OVERHEID.PostcodeHuisnummer/OVERHEIDop.postcodeHuisnummer">5993GL 18</meta:user-defined>
    <meta:user-defined meta:name="OVERHEIDop.straatnaam">Herikstraat</meta:user-defined>
    <meta:user-defined meta:name="OVERHEIDop.woonplaats">Maasbree</meta:user-defined>
    <meta:user-defined meta:name="DCTERMS.W3CDTF/DCTERMS.available">2020-04-02</meta:user-defined>
    <meta:user-defined meta:name="DCTERMS.W3CDTF/OVERHEIDop.jaargang">2020</meta:user-defined>
    <meta:user-defined meta:name="OVERHEIDop.publicationIssue">86720</meta:user-defined>
    <meta:user-defined meta:name="OVERHEIDop.GmbID/DC.identifier">gmb-2020-86720</meta:user-defined>
    <meta:user-defined meta:name="OVERHEIDop.versieInformatie"/>
  </office:meta>
</office:document-meta>
</file>