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8 novemberring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besluit genomen op de aanvraag omgevingsvergunning voor het plaatsen van een dakkapel in het dakvlak van de voorgevel op de locatie 18 novemberring 12 te Panningen. De aanvraag is geregistreerd onder zaaknummer 1894/2020/217592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71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5.53 370409.42</meta:user-defined>
    <meta:user-defined meta:name="DC.title">verleende omgevingsvergunning 18 novemberring 12 te Panningen</meta:user-defined>
    <meta:user-defined meta:name="OVERHEID.PostcodeHuisnummer/OVERHEIDop.postcodeHuisnummer">5981EW 12</meta:user-defined>
    <meta:user-defined meta:name="OVERHEIDop.straatnaam">18 novemberring</meta:user-defined>
    <meta:user-defined meta:name="OVERHEIDop.woonplaats">Panningen</meta:user-defined>
    <meta:user-defined meta:name="DCTERMS.W3CDTF/DCTERMS.available">2020-04-02</meta:user-defined>
    <meta:user-defined meta:name="DCTERMS.W3CDTF/OVERHEIDop.jaargang">2020</meta:user-defined>
    <meta:user-defined meta:name="OVERHEIDop.publicationIssue">86717</meta:user-defined>
    <meta:user-defined meta:name="OVERHEIDop.GmbID/DC.identifier">gmb-2020-86717</meta:user-defined>
    <meta:user-defined meta:name="OVERHEIDop.versieInformatie"/>
  </office:meta>
</office:document-meta>
</file>