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venterweg 7 Barneveld, interne verbouwing d.m.v. extra vloer en afwijken van de milieucategorie zoals genoemd in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3-2020</text:p>
            <text:p text:style-name="common-al">Zaaknummer 2019W25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69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839.973 463681.121</meta:user-defined>
    <meta:user-defined meta:name="DC.title">Verleende omgevingsvergunning reguliere procedure, Deventerweg 7 Barneveld, interne verbouwing d.m.v. extra vloer en afwijken van de milieucategorie zoals genoemd in het bestemmingsplan</meta:user-defined>
    <meta:user-defined meta:name="OVERHEID.PostcodeHuisnummer/OVERHEIDop.postcodeHuisnummer">3771NP 7</meta:user-defined>
    <meta:user-defined meta:name="OVERHEIDop.straatnaam">Deventerweg</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695</meta:user-defined>
    <meta:user-defined meta:name="OVERHEIDop.GmbID/DC.identifier">gmb-2020-86695</meta:user-defined>
    <meta:user-defined meta:name="OVERHEIDop.versieInformatie"/>
  </office:meta>
</office:document-meta>
</file>