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ophialaan 5 Leeuwarden, (11035766) vervangen van de beglazing en kleuraanpassing gevels, verzenddatum  12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6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10 579025</meta:user-defined>
    <meta:user-defined meta:name="DC.title">Verleende omgevingsvergunning Sophialaan 5 Leeuwarden, (11035766) vervangen van de beglazing en kleuraanpassing gevels, verzenddatum  12-12-2019.</meta:user-defined>
    <meta:user-defined meta:name="OVERHEID.PostcodeHuisnummer/OVERHEIDop.postcodeHuisnummer">8911AE 5</meta:user-defined>
    <meta:user-defined meta:name="OVERHEIDop.straatnaam">Sophialaan</meta:user-defined>
    <meta:user-defined meta:name="OVERHEIDop.woonplaats">Leeuwa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8669</meta:user-defined>
    <meta:user-defined meta:name="OVERHEIDop.GmbID/DC.identifier">gmb-2020-8669</meta:user-defined>
    <meta:user-defined meta:name="OVERHEIDop.versieInformatie"/>
  </office:meta>
</office:document-meta>
</file>