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bomen, Withuis 4 A, 6245 K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4 bomen op het perceel<text:span text:style-name="nadrukvet"> Withuis 4 A, 6245 KB Eijsden</text:span> (ontvangen d.d. 27 maart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2</text:span>
            <text:span text:style-name="nadrukvet"> april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6680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8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8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1784</meta:user-defined>
    <meta:user-defined meta:name="DCTERMS.abstract">het kappen van 4 bomen</meta:user-defined>
    <dc:language>nl</dc:language>
    <meta:user-defined meta:name="OVERHEID.EPSG28992/DC.spatial">178510 308716</meta:user-defined>
    <meta:user-defined meta:name="DC.title">Ingekomen aanvraag omgevingsvergunning kappen bomen, Withuis 4 A, 6245 KB Eijsden</meta:user-defined>
    <meta:user-defined meta:name="OVERHEID.PostcodeHuisnummer/OVERHEIDop.postcodeHuisnummer">6245KB 4</meta:user-defined>
    <meta:user-defined meta:name="OVERHEIDop.straatnaam">Withuis</meta:user-defined>
    <meta:user-defined meta:name="OVERHEIDop.woonplaats">Eijsd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680</meta:user-defined>
    <meta:user-defined meta:name="OVERHEIDop.GmbID/DC.identifier">gmb-2020-86680</meta:user-defined>
    <meta:user-defined meta:name="OVERHEIDop.versieInformatie"/>
  </office:meta>
</office:document-meta>
</file>