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tog Reynout 42 in Hillegom, Kenmerk Z-20-12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3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66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48.6 479124.58</meta:user-defined>
    <meta:user-defined meta:name="OVERHEID.EPSG28992/DC.spatial">101057.93 479118.73</meta:user-defined>
    <meta:user-defined meta:name="DC.title">Nieuwe aanvraag omgevingsvergunning, Hertog Reynout 42 in Hillegom, Kenmerk Z-20-121269</meta:user-defined>
    <meta:user-defined meta:name="OVERHEID.PostcodeHuisnummer/OVERHEIDop.postcodeHuisnummer">2181WD 42</meta:user-defined>
    <meta:user-defined meta:name="OVERHEID.PostcodeHuisnummer/OVERHEIDop.postcodeHuisnummer">2181WD 42</meta:user-defined>
    <meta:user-defined meta:name="OVERHEIDop.straatnaam">Hertog Reynout</meta:user-defined>
    <meta:user-defined meta:name="OVERHEIDop.straatnaam">Hertog Reynout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6666</meta:user-defined>
    <meta:user-defined meta:name="OVERHEIDop.GmbID/DC.identifier">gmb-2020-86666</meta:user-defined>
    <meta:user-defined meta:name="OVERHEIDop.versieInformatie"/>
  </office:meta>
</office:document-meta>
</file>