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fscheiding op het perceel Notengaard 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heeft de gemeente een aanvraag ontvangen voor een omgevingsvergunning voor het plaatsen van een erfscheiding op het perceel Notengaard 7 te De Goorn. De aanvraag is geregistreerd onder zaaknummer 2020-HZ-01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0.09 516444.86</meta:user-defined>
    <meta:user-defined meta:name="OVERHEID.EPSG28992/DC.spatial">125162.42 516433.99</meta:user-defined>
    <meta:user-defined meta:name="DC.title">Ontvangen aanvraag omgevingsvergunning voor het plaatsen van een erfscheiding op het perceel Notengaard 7 te De Goorn</meta:user-defined>
    <meta:user-defined meta:name="OVERHEID.PostcodeHuisnummer/OVERHEIDop.postcodeHuisnummer">1648LL 7</meta:user-defined>
    <meta:user-defined meta:name="OVERHEID.PostcodeHuisnummer/OVERHEIDop.postcodeHuisnummer">1648LL 9</meta:user-defined>
    <meta:user-defined meta:name="OVERHEIDop.straatnaam">Notengaard</meta:user-defined>
    <meta:user-defined meta:name="OVERHEIDop.straatnaam">Notengaard</meta:user-defined>
    <meta:user-defined meta:name="OVERHEIDop.woonplaats">De Goorn</meta:user-defined>
    <meta:user-defined meta:name="OVERHEIDop.woonplaats">De Go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54</meta:user-defined>
    <meta:user-defined meta:name="OVERHEIDop.GmbID/DC.identifier">gmb-2020-86654</meta:user-defined>
    <meta:user-defined meta:name="OVERHEIDop.versieInformatie"/>
  </office:meta>
</office:document-meta>
</file>