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lem de Zwijgerstraat 45 e.o. het aanbrengen van kunststof kozijnen, het vervangen van goten en panelen en het vervangen van dakkapellen van 1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lem de Zwijgerstraat 45 e.o. OV20200140 het aanbrengen van kunststof kozijnen, het vervangen van goten en panelen en het vervangen van dakkapellen van 19 woningen (datum verzending brief / besluit: 2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0 560258</meta:user-defined>
    <meta:user-defined meta:name="DC.title">Verleende omgevingsvergunning regulier, Sneek, Willem de Zwijgerstraat 45 e.o. het aanbrengen van kunststof kozijnen, het vervangen van goten en panelen en het vervangen van dakkapellen van 19 woningen</meta:user-defined>
    <meta:user-defined meta:name="OVERHEID.PostcodeHuisnummer/OVERHEIDop.postcodeHuisnummer">8606EB 45</meta:user-defined>
    <meta:user-defined meta:name="OVERHEIDop.straatnaam">Willem de Zwijgerstraat</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652</meta:user-defined>
    <meta:user-defined meta:name="OVERHEIDop.GmbID/DC.identifier">gmb-2020-86652</meta:user-defined>
    <meta:user-defined meta:name="OVERHEIDop.versieInformatie"/>
  </office:meta>
</office:document-meta>
</file>