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lanting bos Swalmdal, Savelsbos Zuid en Noord (Moerslag en Eckelraderweg)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planten van bos Swalmdal op percelen <text:span text:style-name="nadrukvet">Savelsbos Zuid en Noord (Moerslag en Eckelraderweg) te Sint Geertruid</text:span> (verzonden d.d. 26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2</text:span>
            <text:span text:style-name="nadrukvet">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665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293</meta:user-defined>
    <meta:user-defined meta:name="DCTERMS.abstract">het aanplanten van bos Swalmdal</meta:user-defined>
    <dc:language>nl</dc:language>
    <meta:user-defined meta:name="OVERHEID.EPSG28992/DC.spatial">181673.333 311490.667</meta:user-defined>
    <meta:user-defined meta:name="DC.title">Verleende omgevingsvergunning aanplanting bos Swalmdal, Savelsbos Zuid en Noord (Moerslag en Eckelraderweg) te Sint Geertruid</meta:user-defined>
    <meta:user-defined meta:name="OVERHEID.PostcodeHuisnummer/OVERHEIDop.postcodeHuisnummer">6265ND 3</meta:user-defined>
    <meta:user-defined meta:name="OVERHEIDop.straatnaam">Bukel</meta:user-defined>
    <meta:user-defined meta:name="OVERHEIDop.woonplaats">Sint Geertruid</meta:user-defined>
    <meta:user-defined meta:name="DCTERMS.W3CDTF/DCTERMS.available">2020-04-02</meta:user-defined>
    <meta:user-defined meta:name="DCTERMS.W3CDTF/OVERHEIDop.jaargang">2020</meta:user-defined>
    <meta:user-defined meta:name="OVERHEIDop.publicationIssue">86651</meta:user-defined>
    <meta:user-defined meta:name="OVERHEIDop.GmbID/DC.identifier">gmb-2020-86651</meta:user-defined>
    <meta:user-defined meta:name="OVERHEIDop.versieInformatie"/>
  </office:meta>
</office:document-meta>
</file>