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zakkenweg 1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0 heeft gemeente Putten een aanvraag ontvangen voor het vervangen van een hellingbaan (bouwen) op locatie Kozakkenweg 15 te Putten. De aanvraag is geregistreerd onder zaaknummer W 20/12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665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5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5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64 476059</meta:user-defined>
    <meta:user-defined meta:name="DC.title">Kennisgeving ontvangst aanvraag omgevingsvergunning Kozakkenweg 15 te Putten</meta:user-defined>
    <meta:user-defined meta:name="OVERHEID.PostcodeHuisnummer/OVERHEIDop.postcodeHuisnummer">3881MG 15</meta:user-defined>
    <meta:user-defined meta:name="OVERHEIDop.straatnaam">Kozakkenweg</meta:user-defined>
    <meta:user-defined meta:name="OVERHEIDop.woonplaats">Putt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50</meta:user-defined>
    <meta:user-defined meta:name="OVERHEIDop.GmbID/DC.identifier">gmb-2020-86650</meta:user-defined>
    <meta:user-defined meta:name="OVERHEIDop.versieInformatie"/>
  </office:meta>
</office:document-meta>
</file>