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centrum: voor het organiseren van Koningsdag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vergunning van 5 maart 2020 met kenmerk 11461-2020 voor het organiseren van Koningsdag in Dalen op 27 april 2020 is ingetrokken. Dit omdat op 23 maart 2020 is besloten dat het in Nederland tot 1 juni 2020 verboden is om evenementen te organiseren vanwege COVID-19. </text:p>
            <text:p text:style-name="common-al"/>
            <text:p text:style-name="common-al">Verzonden op 25 maart 2020</text:p>
            <text:p text:style-name="common-al"/>
            <text:p text:style-name="common-al">Kenmerk 11461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64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4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4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522.205 524394.318</meta:user-defined>
    <meta:user-defined meta:name="DC.title">Dalen - centrum: voor het organiseren van Koningsdag INTREKKING</meta:user-defined>
    <meta:user-defined meta:name="OVERHEID.PostcodeHuisnummer/OVERHEIDop.postcodeHuisnummer">7751GW 17</meta:user-defined>
    <meta:user-defined meta:name="OVERHEIDop.straatnaam">de Waag</meta:user-defined>
    <meta:user-defined meta:name="OVERHEIDop.woonplaats">Dal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44</meta:user-defined>
    <meta:user-defined meta:name="OVERHEIDop.GmbID/DC.identifier">gmb-2020-86644</meta:user-defined>
    <meta:user-defined meta:name="OVERHEIDop.versieInformatie"/>
  </office:meta>
</office:document-meta>
</file>