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Middelwyk 39c, 9202 GN Drachten - het plaatsen van een tijdelijke spreekkameruni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iddelwyk 39c, 9202 GN Drachten, het plaatsen van een tijdelijke spreekkamerunit ontvangen: 30 maart 2020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86633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33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33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Middelwyk 39c, 9202 GN Drachten, het plaatsen van een tijdelijke spreekkamerunit ontvangen: 30 maart 2020</meta:user-defined>
    <dc:language>nl</dc:language>
    <meta:user-defined meta:name="OVERHEID.EPSG28992/DC.spatial">203569.67 569457.05</meta:user-defined>
    <meta:user-defined meta:name="DC.title">Gemeente Smallingerland - aanvraag omgevingsvergunning - Middelwyk 39c, 9202 GN Drachten - het plaatsen van een tijdelijke spreekkamerunit</meta:user-defined>
    <meta:user-defined meta:name="OVERHEID.PostcodeHuisnummer/OVERHEIDop.postcodeHuisnummer">9202GN 39</meta:user-defined>
    <meta:user-defined meta:name="OVERHEIDop.straatnaam">Middelwyk</meta:user-defined>
    <meta:user-defined meta:name="OVERHEIDop.woonplaats">Drachte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633</meta:user-defined>
    <meta:user-defined meta:name="OVERHEIDop.GmbID/DC.identifier">gmb-2020-86633</meta:user-defined>
    <meta:user-defined meta:name="OVERHEIDop.versieInformatie"/>
  </office:meta>
</office:document-meta>
</file>