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-Zweeloo: Ontheffing artikel 35 Drank- en Horecawet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 verleende ontheffing artikel 35 Drank- en Horecawet van 4 maart 2020 met kenmerk 73992-2019 voor het evenement Koningsdag in Aalden-Zweeloo op 27 april 2020 is ingetrokken. Dit omdat op 23 maart 2020 is besloten dat het in Nederland tot 1 juni 2020 verboden is om evenementen te organiseren vanwege COVID-19. </text:p>
            <text:p text:style-name="common-al"/>
            <text:p text:style-name="common-al">Verzonden op 25 maart 2020</text:p>
            <text:p text:style-name="common-al"/>
            <text:p text:style-name="common-al">Kenmerk 73992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31 maart 2020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662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2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094.773 534391.598</meta:user-defined>
    <meta:user-defined meta:name="DC.title">Aalden-Zweeloo: Ontheffing artikel 35 Drank- en Horecawet INTREKKING</meta:user-defined>
    <meta:user-defined meta:name="OVERHEID.PostcodeHuisnummer/OVERHEIDop.postcodeHuisnummer">7854RT 2</meta:user-defined>
    <meta:user-defined meta:name="OVERHEIDop.straatnaam">Aelder Hooghe</meta:user-defined>
    <meta:user-defined meta:name="OVERHEIDop.woonplaats">Aal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24</meta:user-defined>
    <meta:user-defined meta:name="OVERHEIDop.GmbID/DC.identifier">gmb-2020-86624</meta:user-defined>
    <meta:user-defined meta:name="OVERHEIDop.versieInformatie"/>
  </office:meta>
</office:document-meta>
</file>