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Aanwijzingsbesluit van de voorzitter van de Veiligheidsregio Zeeland,  als bedoeld in artikel 4.2., sub b van de Noodverordening COVID-19 veiligheidsregio Zeeland van 27 maart 2020 Aanwijzing Buitengewoon Opsporingsambtenaren</text:p>
      <text:section text:name="regeling_id1-3-2" text:style-name="regeling">
        <text:section text:name="aanhef_id1-3-2-1" text:style-name="aanhef">
          <text:section text:name="preambule_id1-3-2-1-1" text:style-name="preambule">
            <text:p text:style-name="al">De voorzitter van de veiligheidsregio Zeeland,</text:p>
            <text:p text:style-name="al"/>
            <text:p text:style-name="al">Overwegende:</text:p>
            <text:p text:style-name="al">Dat artikel 4.2., sub b van de Noodverordening COVID-19 veiligheidsregio Zeeland van 27 maart 2020 (noodverordening) de mogelijkheid biedt Buitengewoon Opsporingsambtenaren (Boa’s) aan te wijzen die belast worden met het toezicht op de naleving van de noodverordening;</text:p>
            <text:p text:style-name="al">Dat de te verwachten handhavingstaken in het kader van de noodverordening de beschikbare capaciteit van de 13 gemeenten zal overstijgen;</text:p>
            <text:p text:style-name="al">Dat het gewenst is om te zien naar uitbreiding van de beschikbare capaciteit en deze gevonden kan worden bij andere overheidsorganen;</text:p>
            <text:p text:style-name="al">Dat de Boa’s zijn ingedeeld in verschillende domeinen maar het in het kader van de handhaving van de noodverordening geen bezwaren ontmoet om de Boa’s ongeacht het domein waarin zij zijn ingedeeld aan te wijzen voor de handhaving van de noodverordening; </text:p>
            <text:p text:style-name="al">gelet op artikel 4.2., sub b van de Noodverordening COVID-19 veiligheidsregio Zeeland van 27 maart 2020;</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 <text:span text:style-name="artikel_kop_nr">1.</text:span> Aanwijzing</text:p>
            <text:p text:style-name="al">de Buitengewoon Opsporingsambtenaren als bedoeld in artikel 142, eerste lid, onderdeel a, van   het Wetboek van Strafvordering aan te wijzen als ambtenaren die (ook) belast zijn met het toezicht en naleving van de eerder genoemde noodverordening, ongeacht het domein waar de onderscheiden Boa’s ingedeeld zijn:</text:p>
            <text:list text:style-name="id1-3-2-2-2-3">
              <text:list-item text:style-override="id1-3-2-2-2-3-1">
                <text:number>I.</text:number>
                <text:p text:style-name="al">De gemeenten Borsele, Goes, Hulst, Kapelle, Middelburg, Noord-Beveland, Reimerswaal, Schouwen-Duiveland, Sluis, Terneuzen, Tholen, Veere en Vlissingen welke door deze gemeenten zijn aangesteld en beëdigd als Buitengewoon Opsporingsambtenaar;</text:p>
              </text:list-item>
              <text:list-item text:style-override="id1-3-2-2-2-3-2">
                <text:number>II.</text:number>
                <text:p text:style-name="al">het Waterschap Scheldestromen Zeeland welke door dit Waterschap zijn aangesteld en beëdigd als Buitengewoon Opsporingsambtenaar;</text:p>
              </text:list-item>
              <text:list-item text:style-override="id1-3-2-2-2-3-3">
                <text:number>III.</text:number>
                <text:p text:style-name="al">De Provincie Zeeland welke door deze Provincie zijn aangesteld en beëdigd als Buitengewoon Opsporingsambtenaar;</text:p>
              </text:list-item>
              <text:list-item text:style-override="id1-3-2-2-2-3-4">
                <text:number>IV.</text:number>
                <text:p text:style-name="al">De Regionale Uitvoerings Dienst Zeeland welke door deze Dienst zijn aangesteld en beëdigd als Buitengewoon Opsporingsambtenaar;</text:p>
              </text:list-item>
              <text:list-item text:style-override="id1-3-2-2-2-3-5">
                <text:number>V.</text:number>
                <text:p text:style-name="al">Van Staatsbosbeheer welke door dit bestuursorgaan met wettelijke taak zijn aangesteld en beëdigd als Buitengewoon Opsporingsambtenaar.</text:p>
              </text:list-item>
            </text:list>
          </text:section>
          <text:section text:name="artikel_id1-3-2-2-3" text:style-name="artikel">
            <text:p text:style-name="artikel_kop_titel"><text:span text:style-name="artikel_kop_label"/> <text:span text:style-name="artikel_kop_nr">2.</text:span> Intrekking</text:p>
            <text:p text:style-name="al">Het Aanwijzingsbesluit van de voorzitter van de Veiligheidsregio Zeeland,  als bedoeld in artikel 4 van de Noodverordening COVID-19 veiligheidsregio Zeeland. (Aanwijzing Buitengewoon Opsporings-ambtenaren) in te trekken.</text:p>
            <text:p text:style-name="al"/>
            <text:p text:style-name="al"/>
            <text:p text:style-name="al"/>
          </text:section>
        </text:section>
        <text:section text:name="regeling-sluiting_id1-3-2-3" text:style-name="regeling-sluiting">
          <text:section text:name="ondertekening_id1-3-2-3-1">
            <text:p><text:span text:style-name="functie">Vastgesteld op 30 maart 2020 te Middelburg,</text:span></text:p>
            <text:p><text:span text:style-name="functie">De voorzitter van de Veiligheidsregio Zeeland</text:span></text:p>
            <text:p><text:span text:style-name="functie"/></text:p>
            <text:p><text:span text:style-name="functie">J.A.H. Lon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6623</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23</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23</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5/xml/MC-DRP-OverigeBvAS-Web-CB.xml</meta:user-defined>
    <meta:user-defined meta:name="OVERHEID.Gemeente/DC.creator">Veere</meta:user-defined>
    <meta:user-defined meta:name="OVERHEID.Informatietype/DC.type">officiële publicatie</meta:user-defined>
    <meta:user-defined meta:name="OVERHEIDgvop.Informatietype/DC.type">Overige besluiten van algemene strekking</meta:user-defined>
    <meta:user-defined meta:name="OVERHEID.Gemeente/DCTERMS.publisher">Veere</meta:user-defined>
    <meta:user-defined meta:name="OVERHEID.Gemeente/OVERHEID.authority">Veere</meta:user-defined>
    <meta:user-defined meta:name="OVERHEID.TaxonomieBeleidsagenda/OVERHEID.category">Openbare orde en veiligheid | Organisatie en beleid</meta:user-defined>
    <meta:user-defined meta:name="DC.source">https://www.veere.nl/mgd/files/noodverordening-veiligheidsregio-zeeland-covid-19.pdf</meta:user-defined>
    <meta:user-defined meta:name="DCTERMS.alternative">Aanwijzingsbesluit van de voorzitter van de Veiligheidsregio Zeeland,  als bedoeld in artikel 4.2., sub b van de Noodverordening COVID-19 veiligheidsregio Zeeland van 27 maart 2020 Aanwijzing Buitengewoon Opsporingsambtenaren</meta:user-defined>
    <dc:language>nl</dc:language>
    <meta:user-defined meta:name="OVERHEID.Gemeente/DC.spatial">Veere</meta:user-defined>
    <meta:user-defined meta:name="DC.title">Aanwijzingsbesluit van de voorzitter van de Veiligheidsregio Zeeland,  als bedoeld in artikel 4.2., sub b van de Noodverordening COVID-19 veiligheidsregio Zeeland van 27 maart 2020 Aanwijzing Buitengewoon Opsporingsambtenaren</meta:user-defined>
    <meta:user-defined meta:name="DCTERMS.W3CDTF/DCTERMS.available">2020-03-31</meta:user-defined>
    <meta:user-defined meta:name="DCTERMS.W3CDTF/OVERHEIDop.jaargang">2020</meta:user-defined>
    <meta:user-defined meta:name="OVERHEIDop.publicationIssue">86623</meta:user-defined>
    <meta:user-defined meta:name="OVERHEIDop.betreftRegeling">CVDR638959_1</meta:user-defined>
    <meta:user-defined meta:name="OVERHEIDop.GmbID/DC.identifier">gmb-2020-86623</meta:user-defined>
    <meta:user-defined meta:name="xs:date/OVERHEIDop.startdatum">2020-03-31</meta:user-defined>
    <meta:user-defined meta:name="OVERHEIDop.versieInformatie"/>
  </office:meta>
</office:document-meta>
</file>