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uitdunnen groenstroken, De Gelimment te M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uitdunnen van groenstroken bij de voetbalvelden op het perceel<text:span text:style-name="nadrukvet"> De Gelimment MHE00-B-3322 te Mheer</text:span> (ontvangen d.d. 30 maart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/>
            <text:p text:style-name="common-al">
            <text:span text:style-name="nadrukvet">Eijsden-Margraten, </text:span>
            <text:span text:style-name="nadrukvet">2 april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86622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622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622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1798</meta:user-defined>
    <meta:user-defined meta:name="DCTERMS.abstract">het uitdunnen van groenstroken bij de voetbalvelden</meta:user-defined>
    <dc:language>nl</dc:language>
    <meta:user-defined meta:name="OVERHEID.EPSG28992/DC.spatial">183911.234 310655.937</meta:user-defined>
    <meta:user-defined meta:name="DC.title">Ingekomen aanvraag omgevingsvergunning uitdunnen groenstroken, De Gelimment te Mheer</meta:user-defined>
    <meta:user-defined meta:name="OVERHEID.PostcodeHuisnummer/OVERHEIDop.postcodeHuisnummer">6261PH 51</meta:user-defined>
    <meta:user-defined meta:name="OVERHEIDop.straatnaam">De Gelimment</meta:user-defined>
    <meta:user-defined meta:name="OVERHEIDop.woonplaats">Mheer</meta:user-defined>
    <meta:user-defined meta:name="DCTERMS.W3CDTF/DCTERMS.available">2020-04-02</meta:user-defined>
    <meta:user-defined meta:name="DCTERMS.W3CDTF/OVERHEIDop.jaargang">2020</meta:user-defined>
    <meta:user-defined meta:name="OVERHEIDop.publicationIssue">86622</meta:user-defined>
    <meta:user-defined meta:name="OVERHEIDop.GmbID/DC.identifier">gmb-2020-86622</meta:user-defined>
    <meta:user-defined meta:name="OVERHEIDop.versieInformatie"/>
  </office:meta>
</office:document-meta>
</file>