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gefaseerde aanvraag OBM risico en bouwen monomestvergister, Rijksweg 229, 6245 LZ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een ongefaseerde aanvraag OBM risico en bouwen voor het oprichten van een monomestvergister op het perceel <text:span text:style-name="nadrukvet">Rijksweg 229, 6245 LZ Eijsden</text:span> (verzonden d.d. 30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p text:style-name="common-al">
            <text:span text:style-name="nadrukvet">Eijsden-Margraten, </text:span>
            <text:span text:style-name="nadrukvet">2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661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1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1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498</meta:user-defined>
    <meta:user-defined meta:name="DCTERMS.abstract">een ongefaseerde aanvraag OBM risico en bouwen voor het oprichten van een monomestvergister</meta:user-defined>
    <dc:language>nl</dc:language>
    <meta:user-defined meta:name="OVERHEID.EPSG28992/DC.spatial">179100 311253</meta:user-defined>
    <meta:user-defined meta:name="DC.title">Verleende omgevingsvergunning ongefaseerde aanvraag OBM risico en bouwen monomestvergister, Rijksweg 229, 6245 LZ Eijsden</meta:user-defined>
    <meta:user-defined meta:name="OVERHEID.PostcodeHuisnummer/OVERHEIDop.postcodeHuisnummer">6245LZ 229</meta:user-defined>
    <meta:user-defined meta:name="OVERHEIDop.straatnaam">Rijksweg</meta:user-defined>
    <meta:user-defined meta:name="OVERHEIDop.woonplaats">Eijsden</meta:user-defined>
    <meta:user-defined meta:name="DCTERMS.W3CDTF/DCTERMS.available">2020-04-02</meta:user-defined>
    <meta:user-defined meta:name="DCTERMS.W3CDTF/OVERHEIDop.jaargang">2020</meta:user-defined>
    <meta:user-defined meta:name="OVERHEIDop.publicationIssue">86612</meta:user-defined>
    <meta:user-defined meta:name="OVERHEIDop.GmbID/DC.identifier">gmb-2020-86612</meta:user-defined>
    <meta:user-defined meta:name="OVERHEIDop.versieInformatie"/>
  </office:meta>
</office:document-meta>
</file>