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skhoarnedyk 3 Leeuwarden, (11034495) realiseren van een tijdelijke Bêd en Brochje, verzenddatum 0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15 576205</meta:user-defined>
    <meta:user-defined meta:name="DC.title">Verleende omgevingsvergunning Piskhoarnedyk 3 Leeuwarden, (11034495) realiseren van een tijdelijke Bêd en Brochje, verzenddatum 09-01-2020.</meta:user-defined>
    <meta:user-defined meta:name="OVERHEID.PostcodeHuisnummer/OVERHEIDop.postcodeHuisnummer">8912CE 3</meta:user-defined>
    <meta:user-defined meta:name="OVERHEIDop.straatnaam">Piskhoarnedyk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61</meta:user-defined>
    <meta:user-defined meta:name="OVERHEIDop.GmbID/DC.identifier">gmb-2020-8661</meta:user-defined>
    <meta:user-defined meta:name="OVERHEIDop.versieInformatie"/>
  </office:meta>
</office:document-meta>
</file>