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ulianalaan 134, Delft</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 asbest verwijderen | 25-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60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87.266 446855.538</meta:user-defined>
    <meta:user-defined meta:name="DC.title">Gemeente Delft - meldingen sloop - asbest verwijderen - Julianalaan 134, Delft</meta:user-defined>
    <meta:user-defined meta:name="OVERHEID.PostcodeHuisnummer/OVERHEIDop.postcodeHuisnummer">2628JZ 500</meta:user-defined>
    <meta:user-defined meta:name="OVERHEIDop.straatnaam">Michiel de Ruyterweg</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605</meta:user-defined>
    <meta:user-defined meta:name="OVERHEIDop.GmbID/DC.identifier">gmb-2020-86605</meta:user-defined>
    <meta:user-defined meta:name="OVERHEIDop.versieInformatie"/>
  </office:meta>
</office:document-meta>
</file>