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ET  GELUIDHINDER,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Maasdriel heeft op 5 november 2019 een hogere geluidsbe­lasting dan de voorkeurswaarde van 48 dB(A) vastgesteld om 2 woningen te ontwikkelingen ter hoogte van de Provincialeweg tussen 58 en 61a Velddriel.</text:p>
            <text:p text:style-name="common-al">
            <text:span text:style-name="nadrukvet">Inzien</text:span>
          </text:p>
            <text:p text:style-name="common-al">Het besluit voor vaststelling hogere grenswaarde(n) met de daarbij horende bijlage(n) ligt van donderdag 16 januari 2020 tot en met woensdag 26 februari 2020 ter inzage tijdens de openingstijden in het gemeen­tehuis aan de Kerkstraat 45 in Kerkdriel.</text:p>
            <text:p text:style-name="common-al">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common-al">
            <text:span text:style-name="nadrukvet">Meer informatie</text:span>
          </text:p>
            <text:p text:style-name="last-al">Bel (14 0418) of mail (<text:a xlink:href="mailto:info@maasdriel.nl" xlink:type="simple">info@maasdriel.nl</text:a>) de gemeente en vraag naar Matthijs Suijkerbuijk</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5 januari 2020</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66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18-VG01</meta:user-defined>
    <meta:user-defined meta:name="OVERHEIDop.referentienummer">BP1118</meta:user-defined>
    <meta:user-defined meta:name="DCTERMS.abstract">Het college van Maasdriel heeft op 5 november 2019 een hogere geluidsbelasting dan de voorkeurswaarde van 48 dB(A) vastgesteld om 2 woningen te ontwikkelingen ter hoogte van de Provincialeweg tussen 58 en 61a Velddriel.</meta:user-defined>
    <dc:language>nl</dc:language>
    <meta:user-defined meta:name="OVERHEID.Gemeente/DC.spatial">Maasdriel</meta:user-defined>
    <meta:user-defined meta:name="DC.title">BEKENDMAKING  BESLUIT  WET  GELUIDHINDER, Maasdriel</meta:user-defined>
    <meta:user-defined meta:name="DCTERMS.W3CDTF/DCTERMS.available">2020-01-15</meta:user-defined>
    <meta:user-defined meta:name="DCTERMS.W3CDTF/OVERHEIDop.jaargang">2020</meta:user-defined>
    <meta:user-defined meta:name="OVERHEIDop.publicationIssue">8660</meta:user-defined>
    <meta:user-defined meta:name="OVERHEIDop.GmbID/DC.identifier">gmb-2020-8660</meta:user-defined>
    <meta:user-defined meta:name="OVERHEIDop.versieInformatie"/>
  </office:meta>
</office:document-meta>
</file>