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gebreid, uitbreiden en verbouwen van het pand tot een onderwijsgebouw, Vosdijk 7 Kad. sect: Q nr: 890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Verleend</text:p>
            <text:p text:style-name="common-al">Zaakid: 195284841</text:p>
            <text:p text:style-name="common-al">Omschrijving: uitbreiden en verbouwen van het pand tot een onderwijsgebouw</text:p>
            <text:p text:style-name="common-al">Adres: Vosdijk 7 Kad. sect: Q nr: 8901 Arnhem</text:p>
            <text:p text:style-name="common-al">Activiteit: Bouwen, Strijdig gebruik gronden/bouwwerken met RO</text:p>
            <text:p text:style-name="common-al">Besluit: Verlenen</text:p>
            <text:p text:style-name="common-al">Datum ondertekening: 19 december 2019</text:p>
            <text:p text:style-name="common-al">Datum verzending: 19 december 2019</text:p>
            <text:p text:style-name="common-al">Inzien </text:p>
            <text:p text:style-name="common-al">Het bovengenoemde besluit in het kader van de uitgebreide procedure met de hierop betrekking hebbende documenten liggen ter inzage van donderdag 2 januari 2020 tot donderdag 13 februari 2020.</text:p>
            <text:p text:style-name="common-al"/>
            <text:p text:style-name="common-al">Indienen beroepschrift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390 444325</meta:user-defined>
    <meta:user-defined meta:name="DC.title">ODRA Gemeente Arnhem - Besluit omgevingsvergunning uitgebreid, uitbreiden en verbouwen van het pand tot een onderwijsgebouw, Vosdijk 7 Kad. sect: Q nr: 8901 Arnhem</meta:user-defined>
    <meta:user-defined meta:name="OVERHEID.PostcodeHuisnummer/OVERHEIDop.postcodeHuisnummer">6824BA 7</meta:user-defined>
    <meta:user-defined meta:name="OVERHEIDop.straatnaam">Vosdijk</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66</meta:user-defined>
    <meta:user-defined meta:name="OVERHEIDop.GmbID/DC.identifier">gmb-2020-866</meta:user-defined>
    <meta:user-defined meta:name="OVERHEIDop.versieInformatie"/>
  </office:meta>
</office:document-meta>
</file>