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-Zweeloo: voor het organiseren van Koningsdag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4 maart 2020 met kenmerk 78777-2019 voor het organiseren van Koningsdag in Aalden-Zweeloo 27 april 2020 is ingetrokken. Dit omdat op 23 maart 2020 is besloten dat het in Nederland tot 1 juni 2020 verboden is om evenementen te organiseren vanwege COVID-19. </text:p>
            <text:p text:style-name="common-al"/>
            <text:p text:style-name="common-al">Verzonden op 25 maart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59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102.09 534387.401</meta:user-defined>
    <meta:user-defined meta:name="DC.title">Aalden-Zweeloo: voor het organiseren van Koningsdag INTREKKING</meta:user-defined>
    <meta:user-defined meta:name="OVERHEID.PostcodeHuisnummer/OVERHEIDop.postcodeHuisnummer">7854RT 2</meta:user-defined>
    <meta:user-defined meta:name="OVERHEIDop.straatnaam">Aelder Hooghe</meta:user-defined>
    <meta:user-defined meta:name="OVERHEIDop.woonplaats">Aal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98</meta:user-defined>
    <meta:user-defined meta:name="OVERHEIDop.GmbID/DC.identifier">gmb-2020-86598</meta:user-defined>
    <meta:user-defined meta:name="OVERHEIDop.versieInformatie"/>
  </office:meta>
</office:document-meta>
</file>