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.M. Hackstraat 46 7676BN Westerhaar-Vriezenveensewijk, verbreden van het bestaande pad naast het huis ten behoeve van een in- oprit, ontvangen 30-03-2020, zaaknummer 1700ESUITE1542020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.M. Hackstraat 46 7676BN Westerhaar-Vriezenveensewijk</text:p>
            <text:p text:style-name="common-al">Project: verbreden van het bestaande pad naast het huis ten behoeve van een in-/oprit</text:p>
            <text:p text:style-name="common-al">Ingekomen: 30-03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658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reden van het bestaande pad naast het huis ten behoeve van een in-/oprit</meta:user-defined>
    <dc:language>nl</dc:language>
    <meta:user-defined meta:name="OVERHEID.EPSG28992/DC.spatial">238795.000196587 497883.000466885</meta:user-defined>
    <meta:user-defined meta:name="DC.title">Gemeente Twenterand - aanvraag omgevingsvergunning, P.M. Hackstraat 46 7676BN Westerhaar-Vriezenveensewijk, verbreden van het bestaande pad naast het huis ten behoeve van een in- oprit, ontvangen 30-03-2020, zaaknummer 1700ESUITE154202020</meta:user-defined>
    <meta:user-defined meta:name="OVERHEID.PostcodeHuisnummer/OVERHEIDop.postcodeHuisnummer">7676BN 46</meta:user-defined>
    <meta:user-defined meta:name="OVERHEIDop.straatnaam">P.M. Hackstraat</meta:user-defined>
    <meta:user-defined meta:name="OVERHEIDop.woonplaats">Westerhaar-Vriezenveensew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587</meta:user-defined>
    <meta:user-defined meta:name="OVERHEIDop.GmbID/DC.identifier">gmb-2020-86587</meta:user-defined>
    <meta:user-defined meta:name="OVERHEIDop.versieInformatie"/>
  </office:meta>
</office:document-meta>
</file>