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 </text:span>
              <text:span text:style-name="nadrukcur">bouwwerk</text:span>: bouwwerk als bedoeld in artikel 1.1, eerste lid, van het Bouwbesluit 2012;</text:p>
              <text:p text:style-name="al">
              <text:span text:style-name="nadrukcur">- </text:span>
              <text:span text:style-name="nadrukcur">contactberoepen</text:span>: beroepen waarbij het niet mogelijk is ten minste 1,5 meter afstand te houden tot de klant of patiënt;</text:p>
              <text:p text:style-name="al">
              <text:span text:style-name="nadrukcur">- </text:span>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 </text:span>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 </text:span>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 </text:span>
              <text:span text:style-name="nadrukcur">kinderopvang: </text:span>kinderopvang als bedoeld in de Wet kinderopvang;</text:p>
              <text:p text:style-name="al">
              <text:span text:style-name="nadrukcur">- </text:span>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text:span>
              <text:span text:style-name="nadrukcur">publieke ruimte:</text:span> openbare ruimte en voor het publiek openstaande gebouwen en daarbij behorende erven;</text:p>
              <text:p text:style-name="al">
              <text:span text:style-name="nadrukcur">- </text:span>
              <text:span text:style-name="nadrukcur">recreatief nachtverblijf: </text:span>nachtelijk verblijf door (groepen van) personen voor ontspanning in de vrije tijd die hun hoofdverblijfplaats elders hebben</text:p>
              <text:p text:style-name="al">
              <text:span text:style-name="nadrukcur">- </text:span>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 </text:span>
              <text:span text:style-name="nadrukcur">sauna’s:</text:span> sauna’s en andere vormen van wellness zoals Turkse stoombaden, hammams, beauty farms, thermale baden, badhuizen en spa’s;</text:p>
              <text:p text:style-name="al">
              <text:span text:style-name="nadrukcur">- </text:span>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 </text:span>
              <text:span text:style-name="nadrukcur">slaaphuisje</text:span>: bouwwerk ten behoeve van recreatief nachtverblijf op het strand;</text:p>
              <text:p text:style-name="al">
              <text:span text:style-name="nadrukcur">- </text:span>
              <text:span text:style-name="nadrukcur">strandhuisje</text:span>: bouwwerk op het strand langs de duinrand dat wordt gebruikt als omkleedcabine of als afgesloten plek voor strandspullen;</text:p>
              <text:p text:style-name="al">
              <text:span text:style-name="nadrukcur">- </text:span>
              <text:span text:style-name="nadrukcur">sport- en fitnessgelegenheden</text:span>: sportaccommodaties en sportinrichtingen, waaronder zwembaden, sporthallen en sportvelden;</text:p>
              <text:p text:style-name="al">
              <text:span text:style-name="nadrukcur">- </text:span>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 </text:span>
              <text:span text:style-name="nadrukcur">voorzitter</text:span>: voorzitter van de veiligheidsregio Zeeland; </text:p>
              <text:p text:style-name="al">
              <text:span text:style-name="nadrukcur">- </text:span>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 </text:span>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 </text:span>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1. 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text:p>
              <text:p text:style-name="al">2. Dit verbod geldt niet voor: </text:p>
              <text:p text:style-name="al">a.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 2.5a.Verbod recreatief nachtverblijf</text:p>
              <text:p text:style-name="al">1. Het is verboden recreatief nachtverblijf aan te bieden en zich te bevinden op locaties waar recreatief nachtverblijf plaatsvindt.</text:p>
              <text:p text:style-name="al">2. Dit verbod geldt niet voor:</text:p>
              <text:p text:style-name="al">a.locaties en gebieden waar recreatief nachtverblijf wordt aangeboden aan seizoenarbeiders;</text:p>
              <text:p text:style-name="al">b. tijdelijke bewoning anders dan ten behoeve van recreatief verblijf.</text:p>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p text:style-name="al">1. Het is verboden om een bouwwerk van tijdelijke aard in de vorm van een slaaphuisje of strandhuisje op of aan een strand te bouwen.</text:p>
              <text:p text:style-name="al">2. Het is verboden om een bouwwerk van tijdelijke aard, zoals bedoeld in lid 1, te gebruiken of te laten gebruiken.</text:p>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3"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2. Organisaties voor kinderopvang zijn verplicht om mee te werken aan openstelling ten behoeve van (nood)opvang als bedoeld in het eerste lid.</text:p>
              <text:p text:style-name="al"/>
            </text:section>
            <text:section text:name="artikel_id1-3-2-2-2-14" text:style-name="artikel">
              <text:p text:style-name="artikel_kop_titel"><text:span text:style-name="artikel_kop_label">Artikel</text:span> <text:span text:style-name="artikel_kop_nr">2.9.</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7 maart 2020 te Middelburg </text:span></text:p>
            <text:p><text:span text:style-name="functie"/></text:p>
            <text:p><text:span text:style-name="functie">De voorzitter van de veiligheidsregio Zeeland</text:span></text:p>
            <text:p><text:span text:style-name="functie">J.A.H. Lonink</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ee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eeland zoals vastgesteld op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text:span>
          <text:span text:style-name="nadrukcur">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recreatief nachtverblijf</text:span>
        </text:p>
          <text:p text:style-name="al">Aangezien het kunnen garanderen van de zorgcontinuïteit binnen het grondgebied van de Veiligheidsregio Zeela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eeland het aanbieden van recreatief nachtverblijf te verbieden. Hieronder wordt in elk geval verstaan het aanbieden en gebruik maken van recreatief nachtverblijf in de vorm van verblijf op recreatieparken, kampeerterreinen en minicampings, kamperen bij de boer, kamerverhuur, B&amp;B, pensions, jachthavens en camperplaatsen.  De aanleiding van dit verbod is de vrees dat door de toestroom van toeristen, die een of meer nachten verblijven in de provincie Zeeland, een zodanige druk leggen op de beschikbare medische voorzieningen, dat de zorgcontinuïteit niet kan worden gegarandeerd. </text:p>
          <text:p text:style-name="al"/>
          <text:p text:style-name="al">Middels communicatie wordt getracht toerisme en recreatie te weren gedurende deze uitbraak van het coronavirus, maar dit blijkt niet voldoende. De voorzitter ziet zich genoodzaakt met dit verbod het weren van toeristen en recreanten naar Zeeland ook van een juridische grondslag te voorzien.</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en gebruik maken van recreatief nachtverblijf, is in het tweede lid uitgezonderd van het verbod. Het aanbieden van recreatief nachtverblijf aan seizoenarbeiders valt niet onder het verbod. Dat geldt ook voor tijdelijke bewoning wegens persoonlijke omstandigheden. </text:p>
          <text:p text:style-name="al"/>
          <text:p text:style-name="al">
          <text:span text:style-name="nadrukcur">Artikel 2.5b.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ee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c. Verbod slaap- en strandhuisjes</text:span>
        </text:p>
          <text:p text:style-name="al">In de zomermaanden is het gebruikelijk dat er op de Zeeuw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strandhorecagelegenheden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Slaap- en strandhuisjes worden nagenoeg altijd ieder seizoen in maart/april opgebouwd en aan het eind van het seizoen medio september/oktober weer afgebroken. Voor reeds geplaatste slaap- en strandhuisjes geldt dat deze niet mogen worden gebruikt (tweede lid).</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4.3 Bestuursrechtelijke handhaving (toegevoegd in afwijking van Model Noodverordening)</text:span>
        </text:p>
          <text:p text:style-name="al">artikel 176 Gemeentewet bepaalt ‘<text:span text:style-name="nadrukcur">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text:span></text:p>
          <text:p text:style-name="al">Het adagium ‘Nood breekt wet’ geldt hier: De voorzitter van de veiligheidsregio kan bepalen dat hij afwijkt van bijvoorbeeld wetten in formele zin en dat hij bestuursrechtelijk handhaaft conform artikel 125 Gemeentewet. Dan moet hij dit wel opnemen in de noodverordening. Op dit moment is sprake of dreiging van ‘bestuurlijke overmachtssituatie’.</text:p>
          <text:p text:style-name="al"/>
          <text:p text:style-name="al">Artikel 5.1. Bekendmaking en inwerkingtreding</text:p>
          <text:p text:style-name="al">Deze verordening wordt bekendgemaakt door plaatsing op de website van de Veiligheidsregio Zeeland <text:a xlink:href="http://www.veiligheidsregiozeeland.nl/" xlink:type="simple">www.veiligheidsregiozeeland.nl</text:a> en <text:a xlink:href="http://www.zeelandveilig.nl/" xlink:type="simple">www.zeelandveilig.nl</text:a>.</text:p>
          <text:p text:style-name="al"/>
          <text:p text:style-name="al">Het kabinet heeft aangekondigd dat de maatregelen die zijn opgenomen in deze verordening in beginsel gelden tot en met maandag 6 april 2020, met uitzondering van het verbod op evenementen in artikel 2.1, derde lid (tot 1 juni 2020). De maatregelen die gericht zijn op het weren van toerisme c.q. recreatief nachtverblijf vanwege het onder druk staan van de zorgcontinuïteit in Zeeland worden uiterlijk 10 mei 2020 of zoveel eerder als mogelijk door de voorzitter herbeoordeeld op noodzaak.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58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Middelburg</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4-02</meta:user-defined>
    <meta:user-defined meta:name="DCTERMS.W3CDTF/OVERHEIDop.jaargang">2020</meta:user-defined>
    <meta:user-defined meta:name="OVERHEIDop.publicationIssue">86583</meta:user-defined>
    <meta:user-defined meta:name="OVERHEIDop.betreftRegeling">CVDR638957_1</meta:user-defined>
    <meta:user-defined meta:name="xs:date/OVERHEIDop.startdatum">2020-03-27</meta:user-defined>
    <meta:user-defined meta:name="OVERHEIDop.GmbID/DC.identifier">gmb-2020-86583</meta:user-defined>
    <meta:user-defined meta:name="OVERHEIDop.versieInformatie"/>
  </office:meta>
</office:document-meta>
</file>