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Sellingerstraat 45, Ter Apel, verbouw aardappelbewaarplaats, datum: 20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8 mei 2020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658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8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8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82.178 545028.852</meta:user-defined>
    <meta:user-defined meta:name="DC.title">Verlengen beslistermijn: Sellingerstraat 45, Ter Apel, verbouw aardappelbewaarplaats, datum: 20 december 2019</meta:user-defined>
    <meta:user-defined meta:name="OVERHEID.PostcodeHuisnummer/OVERHEIDop.postcodeHuisnummer">9561TA 45</meta:user-defined>
    <meta:user-defined meta:name="OVERHEIDop.straatnaam">Sellingerstraat</meta:user-defined>
    <meta:user-defined meta:name="OVERHEIDop.woonplaats">Ter Apel</meta:user-defined>
    <meta:user-defined meta:name="DCTERMS.W3CDTF/DCTERMS.available">2020-04-02</meta:user-defined>
    <meta:user-defined meta:name="DCTERMS.W3CDTF/OVERHEIDop.jaargang">2020</meta:user-defined>
    <meta:user-defined meta:name="OVERHEIDop.publicationIssue">86580</meta:user-defined>
    <meta:user-defined meta:name="OVERHEIDop.GmbID/DC.identifier">gmb-2020-86580</meta:user-defined>
    <meta:user-defined meta:name="OVERHEIDop.versieInformatie"/>
  </office:meta>
</office:document-meta>
</file>