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men in entreegebied Prof Schoemaker Plantage - nabij De Booijstraat, Delft</text:p>
      <text:section text:name="zakelijke-mededeling_id1-3-2" text:style-name="zakelijke-mededeling">
        <text:section text:name="zakelijke-mededeling-tekst_id1-3-2-1" text:style-name="zakelijke-mededeling-tekst">
          <text:section text:name="tekst_id1-3-2-1-1" text:style-name="tekst">
            <text:p text:style-name="common-al">2628 ZN | nabij De Booijstraat | kap: bomen in entreegebied Prof Schoemaker Plantage | nieuwe beslistermijn: 13-5-2020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7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35.058 446340.759</meta:user-defined>
    <meta:user-defined meta:name="DC.title">Gemeente Delft - verlenging beslistermijn omgevingsvergunning - bomen in entreegebied Prof Schoemaker Plantage - nabij De Booijstraat, Delft</meta:user-defined>
    <meta:user-defined meta:name="OVERHEIDop.straatnaam">De Booij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79</meta:user-defined>
    <meta:user-defined meta:name="OVERHEIDop.GmbID/DC.identifier">gmb-2020-86579</meta:user-defined>
    <meta:user-defined meta:name="OVERHEIDop.versieInformatie"/>
  </office:meta>
</office:document-meta>
</file>