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aat Westerhaar-Vriezenveensewijk plein bij Kulturhus ( nog niet officieel Koningin Maximaplein)  ontheffing drank- en horecawet Oranjefeest 05-06-2020 10.00-01.00u.06-06-2020 13.00-01.00u. 09-06-2020 13.00-01.00u. 10-06 t/m 13-06-2020 13.00-02.00u. (ontvangen 26-03-2020, zaaknummer 1700ESUITE1502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aat  plein bij Kulturhus ( nog niet officieel Koningin Maximaplein) Westerhaar-Vriezenveensewijk</text:p>
            <text:p text:style-name="common-al">Wat: ontheffing drank- en horecawet Oranjefeest 05-06-2020 10.00-01.00u.06-06-2020 13.00-01.00u. 09-06-2020 13.00-01.00u. 10-06 t/m 13-06-2020 13.00-02.0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5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drank- en horecawet Oranjefeest 05-06-2020 10.00-01.00u.06-06-2020 13.00-01.00u.  09-06-2020 13.00-01.00u. 10-06 t/m 13-06-2020 13.00-02.00</meta:user-defined>
    <dc:language>nl</dc:language>
    <meta:user-defined meta:name="OVERHEID.EPSG28992/DC.spatial">238885.929390758 497362.640253256</meta:user-defined>
    <meta:user-defined meta:name="DC.title">Gemeente Twenterand - Ingekomen aanvraag, Oranjestaat Westerhaar-Vriezenveensewijk plein bij Kulturhus ( nog niet officieel Koningin Maximaplein)  ontheffing drank- en horecawet Oranjefeest 05-06-2020 10.00-01.00u.06-06-2020 13.00-01.00u. 09-06-2020 13.00-01.00u. 10-06 t/m 13-06-2020 13.00-02.00u. (ontvangen 26-03-2020, zaaknummer 1700ESUITE150282020</meta:user-defined>
    <meta:user-defined meta:name="OVERHEID.PostcodeHuisnummer/OVERHEIDop.postcodeHuisnummer">7676BH 2</meta:user-defined>
    <meta:user-defined meta:name="OVERHEIDop.straatnaam">Oranjestraat</meta:user-defined>
    <meta:user-defined meta:name="OVERHEIDop.woonplaats">Westerhaar-Vriezenveensewijk</meta:user-defined>
    <meta:user-defined meta:name="DCTERMS.W3CDTF/DCTERMS.available">2020-04-08</meta:user-defined>
    <meta:user-defined meta:name="DCTERMS.W3CDTF/OVERHEIDop.jaargang">2020</meta:user-defined>
    <meta:user-defined meta:name="OVERHEIDop.publicationIssue">86578</meta:user-defined>
    <meta:user-defined meta:name="OVERHEIDop.GmbID/DC.identifier">gmb-2020-86578</meta:user-defined>
    <meta:user-defined meta:name="OVERHEIDop.versieInformatie"/>
  </office:meta>
</office:document-meta>
</file>