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11">
      <text:list-level-style-bullet text:bullet-char="•" text:level="1">
        <style:list-level-properties text:min-label-width="10mm"/>
      </text:list-level-style-bullet>
    </text:list-style>
    <text:list-style style:name="id1-3-2-2-6-10-11-1">
      <text:list-level-style-bullet text:bullet-char="•" text:level="1">
        <style:list-level-properties text:min-label-width="10mm"/>
      </text:list-level-style-bullet>
    </text:list-style>
    <text:list-style style:name="id1-3-2-2-6-10-11-2">
      <text:list-level-style-bullet style:num-suffix="" text:bullet-char="​" text:level="1">
        <style:list-level-properties text:min-label-width="10mm"/>
      </text:list-level-style-bullet>
    </text:list-style>
    <text:list-style style:name="id1-3-2-2-6-10-11-3">
      <text:list-level-style-bullet text:bullet-char="•" text:level="1">
        <style:list-level-properties text:min-label-width="10mm"/>
      </text:list-level-style-bullet>
    </text:list-style>
    <text:list-style style:name="id1-3-2-2-6-10-11-4">
      <text:list-level-style-bullet style:num-suffix="" text:bullet-char="​" text:level="1">
        <style:list-level-properties text:min-label-width="10mm"/>
      </text:list-level-style-bullet>
    </text:list-style>
    <text:list-style style:name="id1-3-2-2-6-10-11-5">
      <text:list-level-style-bullet text:bullet-char="•" text:level="1">
        <style:list-level-properties text:min-label-width="10mm"/>
      </text:list-level-style-bullet>
    </text:list-style>
    <text:list-style style:name="id1-3-2-2-6-10-11-6">
      <text:list-level-style-bullet style:num-suffix=""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Beleidsregel van het college van burgemeester en wethouders van de gemeente Huizen houdende regels omtrent gemeentelijke taken uitvoering Wet kinderopvang (Beleidsregels gemeentelijke taken uitvoering Wet kinderopvang gemeente Huiz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Huizen</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Huizen, 2020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Huizen, 2020.’</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College </text:span>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Huize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Gooi en Vechtstreek</text:p>
                    </table:table-cell>
                  </table:table-row>
                  <table:table-row table:style-name="row">
                    <table:table-cell table:style-name="cell_frame_all" table:number-rows-spanned="1" table:number-columns-spanned="1">
                      <text:p text:style-name="table_al">
                        <text:span text:style-name="nadrukvet">Kinderopvangvoorziening</text:span>
                      </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text:span text:style-name="nadrukvet">Wko</text:span>
                      </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Huizen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Huizen de voor u liggende beleidsregels kinderopvang heeft herzien en vastgesteld. </text:p>
            </text:section>
            <text:p text:style-name="hoofdstuk_bottom"/>
          </text:section>
          <text:section text:name="hoofdstuk_id1-3-2-2-3" text:style-name="hoofdstuk">
            <text:p text:style-name="hoofdstuk_kop"><text:span text:style-name="label"/> <text:span text:style-name="nr">3.</text:span> Kader en visie op handhaving</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andhaven is niet om bestraffend op te treden. De gemeente streeft herstel na van de overtreding (dus: legt dus <text:span text:style-name="nadrukvet">geen </text:span>bestuurlijke boetes op).</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Huiz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name="artikel_id1-3-2-2-4-5" text:style-name="artikel">
              <text:p text:style-name="artikel_kop_titel"><text:span text:style-name="artikel_kop_label"/> <text:span text:style-name="artikel_kop_nr">4.3.</text:span> Herstelaanbod</text:p>
              <text:p text:style-name="al">De gemeente Huizen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
              <text:p text:style-name="al">In opdracht van de gemeente Huizen geeft de GGD geen herstelaanbod bij:</text:p>
              <text:list text:style-name="id1-3-2-2-4-5-11">
                <text:list-item text:style-override="id1-3-2-2-4-5-11-1">
                  <text:number>•</text:number>
                  <text:p text:style-name="al">Recidive (een overtreding die al eerder is geconstateerd)</text:p>
                </text:list-item>
                <text:list-item text:style-override="id1-3-2-2-4-5-11-2">
                  <text:number>•</text:number>
                  <text:p text:style-name="al">Te veel overtredingen</text:p>
                </text:list-item>
                <text:list-item text:style-override="id1-3-2-2-4-5-11-3">
                  <text:number>•</text:number>
                  <text:p text:style-name="al">Benodigde hersteltermijn langer dan 2 weken</text:p>
                </text:list-item>
                <text:list-item text:style-override="id1-3-2-2-4-5-11-4">
                  <text:number>•</text:number>
                  <text:p text:style-name="al">Voor een andere overtreding geen herstelaanbod geboden wordt </text:p>
                </text:list-item>
                <text:list-item text:style-override="id1-3-2-2-4-5-11-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Huizen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De gemeente Huizen hanteert de volgende uitgangspunten bij een overname: </text:p>
              <text:list text:style-name="id1-3-2-2-5-9-6">
                <text:list-item text:style-override="id1-3-2-2-5-9-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6-2">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5.3.</text:span> Verhuizing</text:p>
              <text:p text:style-name="al"/>
            </text:section>
            <text:section text:name="artikel_id1-3-2-2-5-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5-11-4">
                <text:list-item text:style-override="id1-3-2-2-5-11-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4-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5-12-4">
                <text:list-item text:style-override="id1-3-2-2-5-12-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text:p>
            </text:section>
            <text:section text:name="artikel_id1-3-2-2-6-4" text:style-name="artikel">
              <text:p text:style-name="artikel_kop_titel"><text:span text:style-name="artikel_kop_label"/> <text:span text:style-name="artikel_kop_nr">6.1.1.</text:span> Herstellend en/of bestraffend handhaven</text:p>
              <text:p text:style-name="al">De gemeente Huizen heeft de mogelijkheid om zowel herstellend als bestraffend te handhaven: </text:p>
              <text:list text:style-name="id1-3-2-2-6-4-3">
                <text:list-item text:style-override="id1-3-2-2-6-4-3-1">
                  <text:number>•</text:number>
                  <text:p text:style-name="al">Herstellend betekent dat de gemeente de houder er toe aanzet de overtreding van een kwaliteitseis op te heffen en opgeheven te houden.</text:p>
                </text:list-item>
                <text:list-item text:style-override="id1-3-2-2-6-4-3-2">
                  <text:number>•</text:number>
                  <text:p text:style-name="al">Bestraffend betekent dat de gemeente een bestuurlijke boete geeft voor bepaalde overtredingen.</text:p>
                </text:list-item>
              </text:list>
              <text:p text:style-name="al">Herstellend en bestraffend kan naast elkaar ingezet worden.</text:p>
            </text:section>
            <text:section text:name="artikel_id1-3-2-2-6-5" text:style-name="artikel">
              <text:p text:style-name="artikel_kop_titel"><text:span text:style-name="artikel_kop_label"/> <text:span text:style-name="artikel_kop_nr">6.1.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6"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6-5">
                <text:list-item text:style-override="id1-3-2-2-6-6-5-1">
                  <text:number>•</text:number>
                  <text:p text:style-name="al">Is er herstelaanbod geweest?</text:p>
                </text:list-item>
                <text:list-item text:style-override="id1-3-2-2-6-6-5-2">
                  <text:number>•</text:number>
                  <text:p text:style-name="al">Wat is de aard van de overtreding?</text:p>
                </text:list-item>
                <text:list-item text:style-override="id1-3-2-2-6-6-5-3">
                  <text:number>•</text:number>
                  <text:p text:style-name="al">Wat is de ernst van de overtreding?</text:p>
                </text:list-item>
                <text:list-item text:style-override="id1-3-2-2-6-6-5-4">
                  <text:number>•</text:number>
                  <text:p text:style-name="al">Hoeveel overtredingen zijn er totaal?</text:p>
                </text:list-item>
                <text:list-item text:style-override="id1-3-2-2-6-6-5-5">
                  <text:number>•</text:number>
                  <text:p text:style-name="al">Betreft het een herhaalde overtreding (recidive)?</text:p>
                </text:list-item>
                <text:list-item text:style-override="id1-3-2-2-6-6-5-6">
                  <text:number>•</text:number>
                  <text:p text:style-name="al">Wat zijn de omstandigheden waaronder de overtreding begaan is?</text:p>
                </text:list-item>
                <text:list-item text:style-override="id1-3-2-2-6-6-5-7">
                  <text:number>•</text:number>
                  <text:p text:style-name="al">Komt de overtreding voort uit economisch belang?</text:p>
                </text:list-item>
              </text:list>
            </text:section>
            <text:section text:name="artikel_id1-3-2-2-6-7"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Huizen de volgende termijnen gehanteerd:</text:p>
              <text:list text:style-name="id1-3-2-2-6-7-4">
                <text:list-item text:style-override="id1-3-2-2-6-7-4-1">
                  <text:number>a.</text:number>
                  <text:p text:style-name="al">maximaal twee weken voor herstel van overtredingen met gevolgen voor de directe veiligheid, gezondheid of pedagogisch welbevinden van de kinderen in de dagelijkse opvangpraktijk; </text:p>
                </text:list-item>
                <text:list-item text:style-override="id1-3-2-2-6-7-4-2">
                  <text:number>b.</text:number>
                  <text:p text:style-name="al">maximaal twee maanden voor herstel of wijziging van beleidsvoering en administratieve vereisten die redelijkerwijs moeten leiden tot verantwoorde kinderopvang; </text:p>
                </text:list-item>
                <text:list-item text:style-override="id1-3-2-2-6-7-4-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section>
            <text:section text:name="artikel_id1-3-2-2-6-8"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5" table:number-columns-spanned="1">
                      <text:p text:style-name="table_al">
                        <text:span text:style-name="nadrukvet">Herstellend</text:span>
                      </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
                        <text:span text:style-name="nadrukvet">Bestraffend</text:span>
                      </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middelen die de gemeente Huizen zal inzetten.</text:p>
            </text:section>
            <text:section text:name="artikel_id1-3-2-2-6-9" text:style-name="artikel">
              <text:p text:style-name="artikel_kop_titel"><text:span text:style-name="artikel_kop_label"/> <text:span text:style-name="artikel_kop_nr">6.2.1.</text:span> De aanwijzing</text:p>
              <text:p text:style-name="al">De aanwijzing wordt door de gemeente Huiz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10-8">
                <text:list-item text:style-override="id1-3-2-2-6-10-8-1">
                  <text:number>•</text:number>
                  <text:p text:style-name="al">Het bedrag is gelijk aan het bedrag dat in het afwegingsmodel staat genoemd als boete.</text:p>
                </text:list-item>
              </text:list>
              <text:p text:style-name="al"/>
              <text:p text:style-name="al">Een dwangsom kan worden opgelegd:</text:p>
              <text:list text:style-name="id1-3-2-2-6-10-11">
                <text:list-item text:style-override="id1-3-2-2-6-10-11-1">
                  <text:number>•</text:number>
                  <text:p text:style-name="al">
                  <text:span text:style-name="nadrukvet">Als bedrag ineens. </text:span>
                </text:p>
                </text:list-item>
                <text:list-item text:style-override="id1-3-2-2-6-10-11-2">
                  <text:number/>
                  <text:p text:style-name="al">In dat geval wordt er na de begunstigingstermijn eenmalig beoordeeld of wel of niet aan de opgelegde last is voldaan en of de dwangsom dus wel of niet is verbeurt.</text:p>
                </text:list-item>
                <text:list-item text:style-override="id1-3-2-2-6-10-11-3">
                  <text:number>•</text:number>
                  <text:p text:style-name="al">
                  <text:span text:style-name="nadrukvet">Per constatering</text:span> van een overtreding. </text:p>
                </text:list-item>
                <text:list-item text:style-override="id1-3-2-2-6-10-11-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0-11-5">
                  <text:number>•</text:number>
                  <text:p text:style-name="al">
                  <text:span text:style-name="nadrukvet">Per periode</text:span> dat de last wordt overtreden. </text:p>
                </text:list-item>
                <text:list-item text:style-override="id1-3-2-2-6-10-11-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6-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text:p>
            </text:section>
            <text:section text:name="artikel_id1-3-2-2-6-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Huizen kan een houder in de volgende gevallen een exploitatie verbod op leggen: </text:p>
              <text:list text:style-name="id1-3-2-2-6-12-5">
                <text:list-item text:style-override="id1-3-2-2-6-12-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13-3">
                <text:list-item text:style-override="id1-3-2-2-6-13-3-1">
                  <text:number>-</text:number>
                  <text:p text:style-name="al">indien is gebleken dat de houder de kinderopvangvoorziening niet langer exploiteert; </text:p>
                </text:list-item>
                <text:list-item text:style-override="id1-3-2-2-6-13-3-2">
                  <text:number>-</text:number>
                  <text:p text:style-name="al">indien de exploitatie van de voorziening drie maanden na de inschrijving in het LRK niet daadwerkelijk is aangevangen; </text:p>
                </text:list-item>
                <text:list-item text:style-override="id1-3-2-2-6-13-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 <text:span text:style-name="artikel_kop_nr">6.3.</text:span> Hardheidsclausule</text:p>
              <text:p text:style-name="al">Onder bijzondere omstandigheden kan het college gemotiveerd afwijken van de beleidsregels.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Deze beleidsregels worden aangehaald als ‘Beleidsregels gemeentelijke taken uitvoering Wet kinderopvang gemeente Huizen, 2020’ en treden in werking op de dag van bekendmaking in de gemeente Huizen. De beleidsregels kinderopvang, zoals vastgesteld door het college op 12 maart 2018, worden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Afwegingsmodel </text:span>
          <text:note text:id="noot_id1-3-2-4-3-2" text:note-class="footnote"><text:note-citation text:label="2 ">2 </text:note-citation><text:note-body><text:p text:style-name="noot.al">Afhankelijk van de grootte van de voorziening worden de in dit overzicht genoemde bedragen aangepast, zie onder 6.1.7 Hoogte van een boete en grootte van de organisatie</text:p></text:note-body></text:note>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span>
                    <text:note text:id="noot_id1-3-2-4-5-1-6-1-4-1-2" text:note-class="footnote"><text:note-citation text:label="3 ">3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art exploitatie voor ontvangst toestemming college<text:note text:id="noot_id1-3-2-4-5-1-6-3-2-1-1" text:note-class="footnote"><text:note-citation text:label="4 ">4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note text:id="noot_id1-3-2-4-5-1-6-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houder voldoet niet aan de eisen gesteld aan veilige en gezonde kinderopvang<text:note text:id="noot_id1-3-2-4-7-1-6-6-2-1-1" text:note-class="footnote"><text:note-citation text:label="6 ">6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weken (OC)</text:p>
                  <text:p text:style-name="table_al">6 weken (klacht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
            <text:p text:style-name="table_bottom"/>
          </text:section>
          <text:p text:style-name="al">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6 weken </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65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3-19</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gemeente Huizen, 2020</meta:user-defined>
    <dc:language>nl</dc:language>
    <meta:user-defined meta:name="OVERHEID.Gemeente/DC.spatial">Huizen</meta:user-defined>
    <meta:user-defined meta:name="DC.title">Beleidsregel van het college van burgemeester en wethouders van de gemeente Huizen houdende regels omtrent gemeentelijke taken uitvoering Wet kinderopvang (Beleidsregels gemeentelijke taken uitvoering Wet kinderopvang gemeente Huizen, 2020)</meta:user-defined>
    <meta:user-defined meta:name="DCTERMS.W3CDTF/DCTERMS.available">2020-04-02</meta:user-defined>
    <meta:user-defined meta:name="DCTERMS.W3CDTF/OVERHEIDop.jaargang">2020</meta:user-defined>
    <meta:user-defined meta:name="OVERHEIDop.publicationIssue">86571</meta:user-defined>
    <meta:user-defined meta:name="OVERHEIDop.betreftRegeling">CVDR638956_1</meta:user-defined>
    <meta:user-defined meta:name="xs:date/OVERHEIDop.startdatum">2020-04-03</meta:user-defined>
    <meta:user-defined meta:name="OVERHEIDop.GmbID/DC.identifier">gmb-2020-86571</meta:user-defined>
    <meta:user-defined meta:name="OVERHEIDop.versieInformatie"/>
  </office:meta>
</office:document-meta>
</file>