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ijfde verdieping bouwkundig splitsen naar 14 zelfstandige woningen - Schoemakerstraat 97, Delft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bouw, strijdig gebruik gronden/bouwwerken met RO: vijfde verdieping bouwkundig splitsen naar 14 zelfstandige woningen | 27-3-2020 </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56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6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27.301 446022.881</meta:user-defined>
    <meta:user-defined meta:name="DC.title">Gemeente Delft - verlening omgevingsvergunning - vijfde verdieping bouwkundig splitsen naar 14 zelfstandige woningen - Schoemakerstraat 97, Delft</meta:user-defined>
    <meta:user-defined meta:name="OVERHEID.PostcodeHuisnummer/OVERHEIDop.postcodeHuisnummer">2628VK 97</meta:user-defined>
    <meta:user-defined meta:name="OVERHEIDop.straatnaam">Schoemakerstraat</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564</meta:user-defined>
    <meta:user-defined meta:name="OVERHEIDop.GmbID/DC.identifier">gmb-2020-86564</meta:user-defined>
    <meta:user-defined meta:name="OVERHEIDop.versieInformatie"/>
  </office:meta>
</office:document-meta>
</file>