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an 30 maart 2020 van de Veiligheidsregio Rotterdam-Rijn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0 heeft de voorzitter van de Veiligheidsregio Rotterdam-Rijnmond, Ahmed Aboutaleb, de Noodverordening COVID-19 Veiligheidsregio Rotterdam-Rijnmond 30 maart 2020 afgekondigd.</text:p>
            <text:p text:style-name="common-al">De Rijksoverheid heeft op 23 maart 2020 aanvullende en aangescherpte maatregelen getroffen ter bestrijding van het Corona-virus gericht op evenementen en samenkomsten. Ook vraagt de Rijksoverheid de burgers om zoveel mogelijk thuis te blijven, altijd afstand van anderen (minimaal 1,5 meter) te houden en sociale activiteiten en groepen mensen te vermijden.</text:p>
            <text:p text:style-name="common-al">Met deze noodverordening geeft de Veiligheidsregio Rotterdam-Rijnmond vorm aan de aangekondigde maatregelen vanuit de Rijksoverheid voor de regio. Zowel politie als de gemeenten (in naam van het lokale bestuur) kan organisatoren en ondernemers aanspreken op het niet naleven van de verordening. Ten opzichte van de noodverordening van 27 maart 2020 zijn meer maatregelen met betrekking tot recreatieparken en kampeerterreinen toegevoegd.</text:p>
            <text:p text:style-name="common-al">Deze verordening is geldig op het grondgebied van de gemeenten die horen tot de Veiligheidsregio Rotterdam-Rijnmond. Dit zijn: Rotterdam, Nissewaard, Albrandswaard, Barendrecht, Brielle, Capelle aan den IJssel, Goeree-Overflakkee, Hellevoetsluis, Krimpen aan den IJssel, Lansingerland, Maassluis, Ridderkerk, Schiedam, Vlaardingen en Westvoorne.</text:p>
            <text:p text:style-name="common-al">Aanwijzingsbesluit handhavers</text:p>
            <text:p text:style-name="common-al">Het aanwijzingsbesluit<text:a xlink:href="https://vr-rr.nl/actueel/@56697/aanwijzingsbesluit/" xlink:type="simple">it</text:a> zoals dit op 17 maart jl. is vastgesteld door de voorzitter van Veiligheidsregio Rotterdam-Rijnmond blijft ook op deze noodverordening van toepassing.</text:p>
            <text:p text:style-name="common-al">Hiermee zijn ook alle bijzondere opsporingsambtenaren (BOA’s) van alle gemeenten bevoegd per heden op te treden ter uitvoering van de noodverordening.</text:p>
            <text:p text:style-name="common-al">Op 30 maart is tevens een aanwijzingsbesluit vastgesteld waarin specifieke gebieden en locaties zijn aangewezen die onder de noodverordening vallen.</text:p>
            <text:p text:style-name="common-al">De Noodverordening, het Aanwijzingsbesluit handhavers en het Aanwijzingsbesluit gebieden en locaties en de daarbij behorende bijlage, zijn opgenomen in de bijlagen.</text:p>
            <text:p text:style-name="common-al">Capelle aan den IJssel, 31 maart 2020</text:p>
            <text:p text:style-name="common-al">de burgemeester van Capelle aan den IJssel,</text:p>
            <text:p text:style-name="common-al">P. Oskam</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656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apelle aan den IJssel</meta:user-defined>
    <meta:user-defined meta:name="OVERHEID.Informatietype/DC.type">officiële publicatie</meta:user-defined>
    <meta:user-defined meta:name="OVERHEIDgvop.Informatietype/DC.type">Overige overheidsinformatie</meta:user-defined>
    <meta:user-defined meta:name="OVERHEID.Gemeente/OVERHEID.authority">Capelle aan den IJssel</meta:user-defined>
    <meta:user-defined meta:name="OVERHEID.Gemeente/DCTERMS.publisher">Capelle aan den IJssel</meta:user-defined>
    <meta:user-defined meta:name="OVERHEID.TaxonomieBeleidsagenda/OVERHEID.category">Openbare orde en veiligheid | Organisatie en beleid</meta:user-defined>
    <dc:language>nl</dc:language>
    <meta:user-defined meta:name="OVERHEID.Gemeente/DC.spatial">Capelle aan den IJssel</meta:user-defined>
    <meta:user-defined meta:name="DC.title">Noodverordening Covid-19 van 30 maart 2020 van de Veiligheidsregio Rotterdam-Rijnmond</meta:user-defined>
    <meta:user-defined meta:name="DCTERMS.W3CDTF/DCTERMS.available">2020-04-02</meta:user-defined>
    <meta:user-defined meta:name="OVERHEIDop.externeBijlage">Noodverordening COVID-19 VRR 30 maart 2020|exb-2020-17192</meta:user-defined>
    <meta:user-defined meta:name="OVERHEIDop.externeBijlage">Aanwijzingsbesluit gebieden en locaties VRR|exb-2020-17193</meta:user-defined>
    <meta:user-defined meta:name="OVERHEIDop.externeBijlage">Bijlage bij Aanwijzingsbesluit VRR 30 maart 2020|exb-2020-17194</meta:user-defined>
    <meta:user-defined meta:name="OVERHEIDop.externeBijlage">Aanwijzingsbesluit handhaving VRR|exb-2020-17195</meta:user-defined>
    <meta:user-defined meta:name="DCTERMS.W3CDTF/OVERHEIDop.jaargang">2020</meta:user-defined>
    <meta:user-defined meta:name="OVERHEIDop.publicationIssue">86561</meta:user-defined>
    <meta:user-defined meta:name="OVERHEIDop.GmbID/DC.identifier">gmb-2020-86561</meta:user-defined>
    <meta:user-defined meta:name="OVERHEIDop.versieInformatie"/>
  </office:meta>
</office:document-meta>
</file>