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organiseren Bevrijdingsactiviteiten in de Daoler Tuu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4 maart 2020 met kenmerk 13155-2020 voor het organiseren van Bevrijdingsactiviteiten in de Daoler Tuun te Dalen op 5 mei 2020 is ingetrokken. Dit omdat op 23 maart 2020 is besloten dat het in Nederland tot 1 juni 2020 verboden is om evenementen te organiseren vanwege COVID-19. </text:p>
            <text:p text:style-name="common-al"/>
            <text:p text:style-name="common-al">Verzonden op 25 maart 2020</text:p>
            <text:p text:style-name="common-al"/>
            <text:p text:style-name="common-al">Kenmerk 13155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725.793 523624.193</meta:user-defined>
    <meta:user-defined meta:name="DC.title">Dalen: voor het organiseren Bevrijdingsactiviteiten in de Daoler Tuun INTREKKING</meta:user-defined>
    <meta:user-defined meta:name="OVERHEID.PostcodeHuisnummer/OVERHEIDop.postcodeHuisnummer">7751SJ 10</meta:user-defined>
    <meta:user-defined meta:name="OVERHEIDop.straatnaam">Reindersdijk</meta:user-defined>
    <meta:user-defined meta:name="OVERHEIDop.woonplaats">Dal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56</meta:user-defined>
    <meta:user-defined meta:name="OVERHEIDop.GmbID/DC.identifier">gmb-2020-86556</meta:user-defined>
    <meta:user-defined meta:name="OVERHEIDop.versieInformatie"/>
  </office:meta>
</office:document-meta>
</file>