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plaatsen van een garagebox, Cilinderweg 1 te Roelofarendsveen, W2020/06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31 maart 2020</text:p>
            <text:p text:style-name="common-al">Activiteit(en): bouwen, </text:p>
            <text:p text:style-name="common-al"/>
            <text:p text:style-name="common-al">Op afspraak kunt u documenten die openbaar zijn komen inzien (aanvraagformulier, tekeningen, rapporten en overige stukken behorende bij de ingediende aanvraag omgevingsvergunning). </text:p>
            <text:p text:style-name="common-al">Maak een afspraak via <text:a xlink:href="https://afspraken.kaagenbraassem.nl/InternetAfspraken/" xlink:type="simple">https://afspraken.kaagenbraassem.nl/InternetAfspraken </text:a>voor het inzien en inhoudelijk vragen.</text:p>
            <text:p text:style-name="common-al"/>
            <text:p text:style-name="common-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common-a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86550</text:span><text:line-break/><text:date style:data-style-name="dag" text:fixed="true" text:date-value="2020-04-02"/><text:line-break/><text:date style:data-style-name="jaar" text:fixed="true" text:date-value="2020-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6550</text:span><text:date style:data-style-name="nicedate" text:fixed="true" text:date-value="2020-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6550</text:span><text:date style:data-style-name="nicedate" text:fixed="true" text:date-value="2020-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6/xml/MC-DRP-BeschikkingAfhandeling-Web-ZM.xml</meta:user-defined>
    <meta:user-defined meta:name="OVERHEID.Gemeente/DC.creator">Kaag en Braassem</meta:user-defined>
    <meta:user-defined meta:name="OVERHEID.Informatietype/DC.type">officiële publicatie</meta:user-defined>
    <meta:user-defined meta:name="OVERHEIDgvop.Informatietype/DC.type">Beschikkingen | afhandeling</meta:user-defined>
    <meta:user-defined meta:name="OVERHEID.Gemeente/DCTERMS.publisher">Kaag en Braassem</meta:user-defined>
    <meta:user-defined meta:name="OVERHEID.Gemeente/OVERHEID.authority">Kaag en Braassem</meta:user-defined>
    <meta:user-defined meta:name="OVERHEID.TaxonomieBeleidsagenda/OVERHEID.category">Bestuur | Organisatie en beleid</meta:user-defined>
    <dc:language>nl</dc:language>
    <meta:user-defined meta:name="OVERHEID.EPSG28992/DC.spatial">102686.036 468649.802</meta:user-defined>
    <meta:user-defined meta:name="DC.title">Kennisgeving verleende omgevingsvergunning: het plaatsen van een garagebox, Cilinderweg 1 te Roelofarendsveen, W2020/063</meta:user-defined>
    <meta:user-defined meta:name="OVERHEID.PostcodeHuisnummer/OVERHEIDop.postcodeHuisnummer">2371DZ 1</meta:user-defined>
    <meta:user-defined meta:name="OVERHEIDop.straatnaam">Cilinderweg</meta:user-defined>
    <meta:user-defined meta:name="OVERHEIDop.woonplaats">Roelofarendsveen</meta:user-defined>
    <meta:user-defined meta:name="DCTERMS.W3CDTF/DCTERMS.available">2020-04-02</meta:user-defined>
    <meta:user-defined meta:name="DCTERMS.W3CDTF/OVERHEIDop.jaargang">2020</meta:user-defined>
    <meta:user-defined meta:name="OVERHEIDop.publicationIssue">86550</meta:user-defined>
    <meta:user-defined meta:name="OVERHEIDop.GmbID/DC.identifier">gmb-2020-86550</meta:user-defined>
    <meta:user-defined meta:name="OVERHEIDop.versieInformatie"/>
  </office:meta>
</office:document-meta>
</file>