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16 maart 2020 met kenmerk 12799-2020 voor het evenement Schuurfeest in Meppen op 9 mei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20</text:p>
            <text:p text:style-name="common-al"/>
            <text:p text:style-name="common-al">Kenmerk 12799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242.325 533446.616</meta:user-defined>
    <meta:user-defined meta:name="DC.title">Meppen - Hovinghoek: Ontheffing artikel 35 Drank- en Horecawet INTREKKING</meta:user-defined>
    <meta:user-defined meta:name="OVERHEID.PostcodeHuisnummer/OVERHEIDop.postcodeHuisnummer">7855PL 1</meta:user-defined>
    <meta:user-defined meta:name="OVERHEIDop.straatnaam">Hovinghoek</meta:user-defined>
    <meta:user-defined meta:name="OVERHEIDop.woonplaats">Mepp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47</meta:user-defined>
    <meta:user-defined meta:name="OVERHEIDop.GmbID/DC.identifier">gmb-2020-86547</meta:user-defined>
    <meta:user-defined meta:name="OVERHEIDop.versieInformatie"/>
  </office:meta>
</office:document-meta>
</file>