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65 7671BC Vriezenveen, kappen van 3 bomen, ontvangen 30-03-2020, zaaknummer 1700ESUITE1541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65 7671BC Vriezenveen</text:p>
            <text:p text:style-name="common-al">Project: kappen van 3 bomen</text:p>
            <text:p text:style-name="common-al">Ingekomen: 30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bomen</meta:user-defined>
    <dc:language>nl</dc:language>
    <meta:user-defined meta:name="OVERHEID.EPSG28992/DC.spatial">241082.000198751 493424.000464228</meta:user-defined>
    <meta:user-defined meta:name="DC.title">Gemeente Twenterand - aanvraag omgevingsvergunning, Oosteinde 365 7671BC Vriezenveen, kappen van 3 bomen, ontvangen 30-03-2020, zaaknummer 1700ESUITE154152020</meta:user-defined>
    <meta:user-defined meta:name="OVERHEID.PostcodeHuisnummer/OVERHEIDop.postcodeHuisnummer">7671BC 365</meta:user-defined>
    <meta:user-defined meta:name="OVERHEIDop.straatnaam">Oosteinde</meta:user-defined>
    <meta:user-defined meta:name="OVERHEIDop.woonplaats">Vriezen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46</meta:user-defined>
    <meta:user-defined meta:name="OVERHEIDop.GmbID/DC.identifier">gmb-2020-86546</meta:user-defined>
    <meta:user-defined meta:name="OVERHEIDop.versieInformatie"/>
  </office:meta>
</office:document-meta>
</file>