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natuurlijke ventilatie in een gebalanceerd ventilatiesysteem wijzigen - Reinier de Graafpad 1, Delft </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bouw: bestaande natuurlijke ventilatie in een gebalanceerd ventilatiesysteem wijzigen | 27-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4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85.673 445994.253</meta:user-defined>
    <meta:user-defined meta:name="DC.title">Gemeente Delft - aanvraag omgevingsvergunning - bestaande natuurlijke ventilatie in een gebalanceerd ventilatiesysteem wijzigen - Reinier de Graafpad 1, Delft</meta:user-defined>
    <meta:user-defined meta:name="OVERHEID.PostcodeHuisnummer/OVERHEIDop.postcodeHuisnummer">2625DT 1</meta:user-defined>
    <meta:user-defined meta:name="OVERHEIDop.straatnaam">Reinier de Graafpad</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44</meta:user-defined>
    <meta:user-defined meta:name="OVERHEIDop.GmbID/DC.identifier">gmb-2020-86544</meta:user-defined>
    <meta:user-defined meta:name="OVERHEIDop.versieInformatie"/>
  </office:meta>
</office:document-meta>
</file>