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arkt 3 te Gennep: het aanbrengen van een hellingbaan bij de ingang van de kerk (verzenddatum: 31 maart 2020) 2019-11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brengen van een hellingbaan bij de ingang van de kerk op de Markt 3 te Gennep 2019-1171</text:p>
            <text:p text:style-name="common-al">
            <text:span text:style-name="nadrukvet">Verzenddatum</text:span>
          </text:p>
            <text:p text:style-name="common-al">Dit besluit is verzonden op 31 maart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 april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652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2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2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92 412674</meta:user-defined>
    <meta:user-defined meta:name="DC.title">Besluit Omgevingsvergunning Markt 3 te Gennep: het aanbrengen van een hellingbaan bij de ingang van de kerk (verzenddatum: 31 maart 2020) 2019-1171</meta:user-defined>
    <meta:user-defined meta:name="OVERHEID.PostcodeHuisnummer/OVERHEIDop.postcodeHuisnummer">6591BZ 3</meta:user-defined>
    <meta:user-defined meta:name="OVERHEIDop.straatnaam">Markt</meta:user-defined>
    <meta:user-defined meta:name="OVERHEIDop.woonplaats">Gennep</meta:user-defined>
    <meta:user-defined meta:name="DCTERMS.W3CDTF/DCTERMS.available">2020-04-08</meta:user-defined>
    <meta:user-defined meta:name="DCTERMS.W3CDTF/OVERHEIDop.jaargang">2020</meta:user-defined>
    <meta:user-defined meta:name="OVERHEIDop.publicationIssue">86521</meta:user-defined>
    <meta:user-defined meta:name="OVERHEIDop.GmbID/DC.identifier">gmb-2020-86521</meta:user-defined>
    <meta:user-defined meta:name="OVERHEIDop.versieInformatie"/>
  </office:meta>
</office:document-meta>
</file>