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fwijzen verzoek tot intrekken verleende omgevingsvergunning, voor het bouwen van nieuwe ligboxen en jongvee-/melkstal, Wijheseweg 53 (zaaknummer 16515-2015/YB10008,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wolle maakt bekend dat zij in het kader van de Wet algemene bepalingen omgevingsrecht op 31 maart 2020 het volgende verzoek heeft afgewezen: </text:p>
            <text:p text:style-name="common-al">Verzoek van een omwonende om de op 11 augustus 2016 verleende omgevingsvergunning met het kenmerk 16515-2015/YB10008, voor het bouwen van nieuwe ligboxen en jongvee-/melkstal, Wijheseweg 53, in te trekken</text:p>
            <text:p text:style-name="common-al">De aanvraag kan op verzoek digitaal worden toegezonden. Hiervoor kunt u een e-mail sturen naar <text:a xlink:href="mailto:omgevingsvergunning@zwolle.nl" xlink:type="simple">omgevingsvergunning@zwolle.nl</text:a> onder vermelding van het zaaknummer. </text:p>
            <text:p text:style-name="common-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6512</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12</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12</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595.625 496194.987</meta:user-defined>
    <meta:user-defined meta:name="DC.title">Besluit afwijzen verzoek tot intrekken verleende omgevingsvergunning, voor het bouwen van nieuwe ligboxen en jongvee-/melkstal, Wijheseweg 53 (zaaknummer 16515-2015/YB10008, reguliere procedure)</meta:user-defined>
    <meta:user-defined meta:name="OVERHEID.PostcodeHuisnummer/OVERHEIDop.postcodeHuisnummer">8015RB 43</meta:user-defined>
    <meta:user-defined meta:name="OVERHEIDop.straatnaam">Wijheseweg</meta:user-defined>
    <meta:user-defined meta:name="OVERHEIDop.woonplaats">Zwolle</meta:user-defined>
    <meta:user-defined meta:name="DCTERMS.W3CDTF/DCTERMS.available">2020-04-02</meta:user-defined>
    <meta:user-defined meta:name="DCTERMS.W3CDTF/OVERHEIDop.jaargang">2020</meta:user-defined>
    <meta:user-defined meta:name="OVERHEIDop.publicationIssue">86512</meta:user-defined>
    <meta:user-defined meta:name="OVERHEIDop.GmbID/DC.identifier">gmb-2020-86512</meta:user-defined>
    <meta:user-defined meta:name="OVERHEIDop.versieInformatie"/>
  </office:meta>
</office:document-meta>
</file>