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testraat 14a 7683BB Den Ham, verbouwen van een winkelruimte tot een woning, ontvangen 28-03-2020, zaaknummer 1700ESUITE1540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rotestraat 14a 7683BB Den Ham</text:p>
            <text:p text:style-name="common-al">Project: verbouwen van een winkelruimte tot een woning</text:p>
            <text:p text:style-name="common-al">Ingekomen: 28-03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650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van een winkelruimte tot een woning</meta:user-defined>
    <dc:language>nl</dc:language>
    <meta:user-defined meta:name="OVERHEID.EPSG28992/DC.spatial">230203.000188897 497994.000467154</meta:user-defined>
    <meta:user-defined meta:name="DC.title">Gemeente Twenterand - aanvraag omgevingsvergunning, Grotestraat 14a 7683BB Den Ham, verbouwen van een winkelruimte tot een woning, ontvangen 28-03-2020, zaaknummer 1700ESUITE154072020</meta:user-defined>
    <meta:user-defined meta:name="OVERHEID.PostcodeHuisnummer/OVERHEIDop.postcodeHuisnummer">7683BB 14</meta:user-defined>
    <meta:user-defined meta:name="OVERHEIDop.straatnaam">Grotestraat</meta:user-defined>
    <meta:user-defined meta:name="OVERHEIDop.woonplaats">Den Ham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503</meta:user-defined>
    <meta:user-defined meta:name="OVERHEIDop.GmbID/DC.identifier">gmb-2020-86503</meta:user-defined>
    <meta:user-defined meta:name="OVERHEIDop.versieInformatie"/>
  </office:meta>
</office:document-meta>
</file>