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ruisstraat 52 te Rosmalen, 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Het college van burgemeester en wethouders maakt bekend dat het ontwerpbestemmingsplan ‘Kruisstraat 52 te Rosmalen’ (NL.IMRO.0796.0002364-1301) met ingang van 6 april 2020 gedurende zes weken ter inzage ligt. Het plangebied maakt onderdeel uit van het perceel Kruisstraat 52 te Rosmalen en is kadastraal bekend als gemeente Rosmalen, sectie I, nummers 978, 1521, 1646 en 2461 (gedeeltelijk). Dit plan maakt de ontwikkeling van een plattelandsonderneming, bestaande uit een Bed &amp; Breakfast, het houden van 30 stuks vleesvee en de verkoop van streekgebonden producten, binnen de bestemming “Wonen” mogelijk.</text:p>
            <text:p text:style-name="common-al"/>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7">
              <text:list-item text:style-override="id1-3-2-1-1-7-1">
                <text:number>•</text:number>
                <text:p text:style-name="al">Uw schriftelijke zienswijze kunt u sturen naar: De gemeenteraad van ‘s-Hertogenbosch, Postbus 12345, 5200 GZ ’s-Hertogenbosch. Graag onder vermelding van zaaknummer 9883885.</text:p>
              </text:list-item>
              <text:list-item text:style-override="id1-3-2-1-1-7-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7-3">
                <text:number>•</text:number>
                <text:p text:style-name="al">Wilt u mondeling een zienswijze indienen? Hiervoor kunt u terecht bij de heer F. Verheul, tel. (073) 615 9255. In verband met het coronavirus heeft het de voorkeur zienswijzen schriftelijk in te dienen. Mondelinge zienswijzen kunnen op dit moment enkel telefonisch plaatsvinden.</text:p>
              </text:list-item>
            </text:list>
            <text:p text:style-name="common-al"/>
            <text:p text:style-name="common-al">Het ontwerp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common-al">In verband met het coronavirus is het Stadskantoor beperkt geopend, u kunt alleen voor spoedgevallen op afspraak terecht. Hierdoor is fysieke inzage op dit moment niet altijd mogelijk. Mocht u niet in de gelegenheid zijn om de stukken digitaal via <text:a xlink:href="https://www.ruimtelijkeplannen.nl/" xlink:type="simple">www.ruimtelijkeplannen.nl</text:a> te raadplegen, neem dan contact op met de heer F. Verheul, tel. (073) 615 9255. Samen zoeken we dan naar een gepaste oplo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4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s-Hertogenbosch</meta:user-defined>
    <meta:user-defined meta:name="OVERHEID.Informatietype/DC.type">officiële publicatie</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364-1301</meta:user-defined>
    <meta:user-defined meta:name="OVERHEIDop.referentienummer">9883885</meta:user-defined>
    <dc:language>nl</dc:language>
    <meta:user-defined meta:name="OVERHEID.EPSG28992/DC.spatial">155813.983 416029.079</meta:user-defined>
    <meta:user-defined meta:name="DC.title">Kruisstraat 52 te Rosmalen, ontwerpbestemmingsplan</meta:user-defined>
    <meta:user-defined meta:name="OVERHEID.PostcodeHuisnummer/OVERHEIDop.postcodeHuisnummer">5249PA 52</meta:user-defined>
    <meta:user-defined meta:name="OVERHEIDop.straatnaam">Kruisstraat</meta:user-defined>
    <meta:user-defined meta:name="OVERHEIDop.woonplaats">Rosmalen</meta:user-defined>
    <meta:user-defined meta:name="DCTERMS.W3CDTF/DCTERMS.available">2020-04-03</meta:user-defined>
    <meta:user-defined meta:name="DCTERMS.W3CDTF/OVERHEIDop.jaargang">2020</meta:user-defined>
    <meta:user-defined meta:name="OVERHEIDop.publicationIssue">86493</meta:user-defined>
    <meta:user-defined meta:name="OVERHEIDop.GmbID/DC.identifier">gmb-2020-86493</meta:user-defined>
    <meta:user-defined meta:name="OVERHEIDop.versieInformatie"/>
  </office:meta>
</office:document-meta>
</file>