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Meerse Plas - Activiteiten Motor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en 28 juni 2020 (clubwedstrijden), 5 en 6 september 2020 (Maico dag/VMCN Wedstrijden), 19 en 20 september 2020 (wedstrijdtraining/clubwedstrijden)</text:p>
            <text:p text:style-name="common-al">Locatie: Motorcrossterrein Meerse Plas</text:p>
            <text:p text:style-name="common-al">Activiteit: Plaatsing standplaats bij genoemde motorcrossactiviteiten</text:p>
            <text:p text:style-name="common-al"/>
            <text:p text:style-name="common-al">Deze vergunning is aangevraagd op grond van artikel 2:10-5:14 van de Algemene plaatselijke verordening. U kunt uw schriftelijke zienswijzen voor dit evenement vóór 19 april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49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9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9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722.4 410391.304</meta:user-defined>
    <meta:user-defined meta:name="DC.title">Terrein Meerse Plas - Activiteiten Motorcross</meta:user-defined>
    <meta:user-defined meta:name="OVERHEID.PostcodeHuisnummer/OVERHEIDop.postcodeHuisnummer">5216VZ 64</meta:user-defined>
    <meta:user-defined meta:name="OVERHEIDop.straatnaam">Bosscheweg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6492</meta:user-defined>
    <meta:user-defined meta:name="OVERHEIDop.GmbID/DC.identifier">gmb-2020-86492</meta:user-defined>
    <meta:user-defined meta:name="OVERHEIDop.versieInformatie"/>
  </office:meta>
</office:document-meta>
</file>